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0.818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cc99"/>
    </style:style>
    <style:style style:name="gr1" style:family="graphic">
      <style:graphic-properties draw:ole-draw-aspect="1"/>
    </style:style>
  </office:automatic-styles>
  <office:body>
    <office:spreadsheet>
      <table:table table:name="54W bulb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8" table:default-cell-style-name="Default"/>
        <table:table-column table:style-name="co3" table:number-columns-repeated="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AD_CH4</text:p>
          </table:table-cell>
          <table:table-cell office:value-type="string">
            <text:p>AD_CH1</text:p>
          </table:table-cell>
          <table:table-cell table:number-columns-repeated="8"/>
          <table:table-cell office:value-type="string">
            <text:p>E[V]</text:p>
          </table:table-cell>
          <table:table-cell office:value-type="string">
            <text:p>I[A]</text:p>
          </table:table-cell>
          <table:table-cell office:value-type="string">
            <text:p>P[W]</text:p>
          </table:table-cell>
          <table:table-cell office:value-type="string">
            <text:p>E2</text:p>
          </table:table-cell>
          <table:table-cell office:value-type="string">
            <text:p>I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/>
          <table:table-cell table:formula="of:=[.A2]*(330+200000)*4.096/330/1024" office:value-type="float" office:value="7.28472727272727">
            <text:p>7.2847272727</text:p>
          </table:table-cell>
          <table:table-cell table:formula="of:=[.B2]*3000*4.096/1024/330" office:value-type="float" office:value="0.0363636363636364">
            <text:p>0.0363636364</text:p>
          </table:table-cell>
          <table:table-cell table:formula="of:=[.K2]*[.L2]" office:value-type="float" office:value="0.264899173553719">
            <text:p>0.2648991736</text:p>
          </table:table-cell>
          <table:table-cell table:formula="of:=[.K2]*[.K2]" office:value-type="float" office:value="53.0672514380165">
            <text:p>53.067251438</text:p>
          </table:table-cell>
          <table:table-cell table:formula="of:=[.L2]*[.L2]" office:value-type="float" office:value="0.00132231404958678">
            <text:p>0.00132231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8"/>
          <table:table-cell table:formula="of:=[.A3]*(330+200000)*4.096/330/1024" office:value-type="float" office:value="31.5671515151515">
            <text:p>31.5671515152</text:p>
          </table:table-cell>
          <table:table-cell table:formula="of:=[.B3]*3000*4.096/1024/330" office:value-type="float" office:value="0.145454545454545">
            <text:p>0.1454545455</text:p>
          </table:table-cell>
          <table:table-cell table:formula="of:=[.K3]*[.L3]" office:value-type="float" office:value="4.59158567493113">
            <text:p>4.5915856749</text:p>
          </table:table-cell>
          <table:table-cell table:formula="of:=[.K3]*[.K3]" office:value-type="float" office:value="996.485054780533">
            <text:p>996.4850547805</text:p>
          </table:table-cell>
          <table:table-cell table:formula="of:=[.L3]*[.L3]" office:value-type="float" office:value="0.0211570247933884">
            <text:p>0.0211570248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>
            <draw:frame table:end-cell-address="'54W bulb'.J25" table:end-x="1.042cm" table:end-y="0.323cm" draw:z-index="0" draw:style-name="gr1" svg:width="15.984cm" svg:height="9.526cm" svg:x="0.865cm" svg:y="0.023cm">
              <draw:object draw:notify-on-update-of-ranges="'54W bulb'.A2:'54W bulb'.A42 '54W bulb'.B2:'54W bulb'.B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formula="of:=[.A4]*(330+200000)*4.096/330/1024" office:value-type="float" office:value="53.4213333333333">
            <text:p>53.4213333333</text:p>
          </table:table-cell>
          <table:table-cell table:formula="of:=[.B4]*3000*4.096/1024/330" office:value-type="float" office:value="0.254545454545454">
            <text:p>0.2545454545</text:p>
          </table:table-cell>
          <table:table-cell table:formula="of:=[.K4]*[.L4]" office:value-type="float" office:value="13.5981575757576">
            <text:p>13.5981575758</text:p>
          </table:table-cell>
          <table:table-cell table:formula="of:=[.K4]*[.K4]" office:value-type="float" office:value="2853.83885511111">
            <text:p>2853.8388551111</text:p>
          </table:table-cell>
          <table:table-cell table:formula="of:=[.L4]*[.L4]" office:value-type="float" office:value="0.064793388429752">
            <text:p>0.0647933884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table:number-columns-repeated="8"/>
          <table:table-cell table:formula="of:=[.A5]*(330+200000)*4.096/330/1024" office:value-type="float" office:value="75.2755151515152">
            <text:p>75.2755151515</text:p>
          </table:table-cell>
          <table:table-cell table:formula="of:=[.B5]*3000*4.096/1024/330" office:value-type="float" office:value="0.363636363636364">
            <text:p>0.3636363636</text:p>
          </table:table-cell>
          <table:table-cell table:formula="of:=[.K5]*[.L5]" office:value-type="float" office:value="27.372914600551">
            <text:p>27.3729146006</text:p>
          </table:table-cell>
          <table:table-cell table:formula="of:=[.K5]*[.K5]" office:value-type="float" office:value="5666.40318132599">
            <text:p>5666.403181326</text:p>
          </table:table-cell>
          <table:table-cell table:formula="of:=[.L5]*[.L5]" office:value-type="float" office:value="0.132231404958678">
            <text:p>0.132231405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8"/>
          <table:table-cell table:formula="of:=[.A6]*(330+200000)*4.096/330/1024" office:value-type="float" office:value="94.7014545454545">
            <text:p>94.7014545455</text:p>
          </table:table-cell>
          <table:table-cell table:formula="of:=[.B6]*3000*4.096/1024/330" office:value-type="float" office:value="0.472727272727273">
            <text:p>0.4727272727</text:p>
          </table:table-cell>
          <table:table-cell table:formula="of:=[.K6]*[.L6]" office:value-type="float" office:value="44.7679603305785">
            <text:p>44.7679603306</text:p>
          </table:table-cell>
          <table:table-cell table:formula="of:=[.K6]*[.K6]" office:value-type="float" office:value="8968.36549302479">
            <text:p>8968.3654930248</text:p>
          </table:table-cell>
          <table:table-cell table:formula="of:=[.L6]*[.L6]" office:value-type="float" office:value="0.223471074380165">
            <text:p>0.2234710744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table:number-columns-repeated="8"/>
          <table:table-cell table:formula="of:=[.A7]*(330+200000)*4.096/330/1024" office:value-type="float" office:value="109.270909090909">
            <text:p>109.2709090909</text:p>
          </table:table-cell>
          <table:table-cell table:formula="of:=[.B7]*3000*4.096/1024/330" office:value-type="float" office:value="0.581818181818182">
            <text:p>0.5818181818</text:p>
          </table:table-cell>
          <table:table-cell table:formula="of:=[.K7]*[.L7]" office:value-type="float" office:value="63.5758016528926">
            <text:p>63.5758016529</text:p>
          </table:table-cell>
          <table:table-cell table:formula="of:=[.K7]*[.K7]" office:value-type="float" office:value="11940.1315735537">
            <text:p>11940.1315735537</text:p>
          </table:table-cell>
          <table:table-cell table:formula="of:=[.L7]*[.L7]" office:value-type="float" office:value="0.338512396694215">
            <text:p>0.3385123967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number-columns-repeated="8"/>
          <table:table-cell table:formula="of:=[.A8]*(330+200000)*4.096/330/1024" office:value-type="float" office:value="126.268606060606">
            <text:p>126.2686060606</text:p>
          </table:table-cell>
          <table:table-cell table:formula="of:=[.B8]*3000*4.096/1024/330" office:value-type="float" office:value="0.654545454545455">
            <text:p>0.6545454545</text:p>
          </table:table-cell>
          <table:table-cell table:formula="of:=[.K8]*[.L8]" office:value-type="float" office:value="82.6485421487603">
            <text:p>82.6485421488</text:p>
          </table:table-cell>
          <table:table-cell table:formula="of:=[.K8]*[.K8]" office:value-type="float" office:value="15943.7608764885">
            <text:p>15943.7608764885</text:p>
          </table:table-cell>
          <table:table-cell table:formula="of:=[.L8]*[.L8]" office:value-type="float" office:value="0.428429752066116">
            <text:p>0.4284297521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[.A9]*(330+200000)*4.096/330/1024" office:value-type="float" office:value="135.981575757576">
            <text:p>135.9815757576</text:p>
          </table:table-cell>
          <table:table-cell table:formula="of:=[.B9]*3000*4.096/1024/330" office:value-type="float" office:value="0.727272727272727">
            <text:p>0.7272727273</text:p>
          </table:table-cell>
          <table:table-cell table:formula="of:=[.K9]*[.L9]" office:value-type="float" office:value="98.8956914600551">
            <text:p>98.8956914601</text:p>
          </table:table-cell>
          <table:table-cell table:formula="of:=[.K9]*[.K9]" office:value-type="float" office:value="18490.9889455133">
            <text:p>18490.9889455133</text:p>
          </table:table-cell>
          <table:table-cell table:formula="of:=[.L9]*[.L9]" office:value-type="float" office:value="0.528925619834711">
            <text:p>0.5289256198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[.A10]*(330+200000)*4.096/330/1024" office:value-type="float" office:value="140.838060606061">
            <text:p>140.8380606061</text:p>
          </table:table-cell>
          <table:table-cell table:formula="of:=[.B10]*3000*4.096/1024/330" office:value-type="float" office:value="0.727272727272727">
            <text:p>0.7272727273</text:p>
          </table:table-cell>
          <table:table-cell table:formula="of:=[.K10]*[.L10]" office:value-type="float" office:value="102.427680440771">
            <text:p>102.4276804408</text:p>
          </table:table-cell>
          <table:table-cell table:formula="of:=[.K10]*[.K10]" office:value-type="float" office:value="19835.3593152764">
            <text:p>19835.3593152764</text:p>
          </table:table-cell>
          <table:table-cell table:formula="of:=[.L10]*[.L10]" office:value-type="float" office:value="0.528925619834711">
            <text:p>0.5289256198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table:number-columns-repeated="8"/>
          <table:table-cell table:formula="of:=[.A11]*(330+200000)*4.096/330/1024" office:value-type="float" office:value="143.266303030303">
            <text:p>143.2663030303</text:p>
          </table:table-cell>
          <table:table-cell table:formula="of:=[.B11]*3000*4.096/1024/330" office:value-type="float" office:value="0.763636363636364">
            <text:p>0.7636363636</text:p>
          </table:table-cell>
          <table:table-cell table:formula="of:=[.K11]*[.L11]" office:value-type="float" office:value="109.403358677686">
            <text:p>109.4033586777</text:p>
          </table:table-cell>
          <table:table-cell table:formula="of:=[.K11]*[.K11]" office:value-type="float" office:value="20525.2335839706">
            <text:p>20525.2335839706</text:p>
          </table:table-cell>
          <table:table-cell table:formula="of:=[.L11]*[.L11]" office:value-type="float" office:value="0.583140495867769">
            <text:p>0.583140495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table:number-columns-repeated="8"/>
          <table:table-cell table:formula="of:=[.A12]*(330+200000)*4.096/330/1024" office:value-type="float" office:value="145.694545454545">
            <text:p>145.6945454545</text:p>
          </table:table-cell>
          <table:table-cell table:formula="of:=[.B12]*3000*4.096/1024/330" office:value-type="float" office:value="0.763636363636364">
            <text:p>0.7636363636</text:p>
          </table:table-cell>
          <table:table-cell table:formula="of:=[.K12]*[.L12]" office:value-type="float" office:value="111.257652892562">
            <text:p>111.2576528926</text:p>
          </table:table-cell>
          <table:table-cell table:formula="of:=[.K12]*[.K12]" office:value-type="float" office:value="21226.9005752066">
            <text:p>21226.9005752066</text:p>
          </table:table-cell>
          <table:table-cell table:formula="of:=[.L12]*[.L12]" office:value-type="float" office:value="0.583140495867769">
            <text:p>0.583140495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[.A13]*(330+200000)*4.096/330/1024" office:value-type="float" office:value="145.694545454545">
            <text:p>145.6945454545</text:p>
          </table:table-cell>
          <table:table-cell table:formula="of:=[.B13]*3000*4.096/1024/330" office:value-type="float" office:value="0.727272727272727">
            <text:p>0.7272727273</text:p>
          </table:table-cell>
          <table:table-cell table:formula="of:=[.K13]*[.L13]" office:value-type="float" office:value="105.959669421488">
            <text:p>105.9596694215</text:p>
          </table:table-cell>
          <table:table-cell table:formula="of:=[.K13]*[.K13]" office:value-type="float" office:value="21226.9005752066">
            <text:p>21226.9005752066</text:p>
          </table:table-cell>
          <table:table-cell table:formula="of:=[.L13]*[.L13]" office:value-type="float" office:value="0.528925619834711">
            <text:p>0.5289256198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table:number-columns-repeated="8"/>
          <table:table-cell table:formula="of:=[.A14]*(330+200000)*4.096/330/1024" office:value-type="float" office:value="140.838060606061">
            <text:p>140.8380606061</text:p>
          </table:table-cell>
          <table:table-cell table:formula="of:=[.B14]*3000*4.096/1024/330" office:value-type="float" office:value="0.727272727272727">
            <text:p>0.7272727273</text:p>
          </table:table-cell>
          <table:table-cell table:formula="of:=[.K14]*[.L14]" office:value-type="float" office:value="102.427680440771">
            <text:p>102.4276804408</text:p>
          </table:table-cell>
          <table:table-cell table:formula="of:=[.K14]*[.K14]" office:value-type="float" office:value="19835.3593152764">
            <text:p>19835.3593152764</text:p>
          </table:table-cell>
          <table:table-cell table:formula="of:=[.L14]*[.L14]" office:value-type="float" office:value="0.528925619834711">
            <text:p>0.5289256198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table:number-columns-repeated="8"/>
          <table:table-cell table:formula="of:=[.A15]*(330+200000)*4.096/330/1024" office:value-type="float" office:value="133.553333333333">
            <text:p>133.5533333333</text:p>
          </table:table-cell>
          <table:table-cell table:formula="of:=[.B15]*3000*4.096/1024/330" office:value-type="float" office:value="0.690909090909091">
            <text:p>0.6909090909</text:p>
          </table:table-cell>
          <table:table-cell table:formula="of:=[.K15]*[.L15]" office:value-type="float" office:value="92.2732121212121">
            <text:p>92.2732121212</text:p>
          </table:table-cell>
          <table:table-cell table:formula="of:=[.K15]*[.K15]" office:value-type="float" office:value="17836.4928444444">
            <text:p>17836.4928444444</text:p>
          </table:table-cell>
          <table:table-cell table:formula="of:=[.L15]*[.L15]" office:value-type="float" office:value="0.477355371900826">
            <text:p>0.477355371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table:number-columns-repeated="8"/>
          <table:table-cell table:formula="of:=[.A16]*(330+200000)*4.096/330/1024" office:value-type="float" office:value="121.412121212121">
            <text:p>121.4121212121</text:p>
          </table:table-cell>
          <table:table-cell table:formula="of:=[.B16]*3000*4.096/1024/330" office:value-type="float" office:value="0.618181818181818">
            <text:p>0.6181818182</text:p>
          </table:table-cell>
          <table:table-cell table:formula="of:=[.K16]*[.L16]" office:value-type="float" office:value="75.0547658402204">
            <text:p>75.0547658402</text:p>
          </table:table-cell>
          <table:table-cell table:formula="of:=[.K16]*[.K16]" office:value-type="float" office:value="14740.9031772268">
            <text:p>14740.9031772268</text:p>
          </table:table-cell>
          <table:table-cell table:formula="of:=[.L16]*[.L16]" office:value-type="float" office:value="0.382148760330578">
            <text:p>0.3821487603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table:number-columns-repeated="8"/>
          <table:table-cell table:formula="of:=[.A17]*(330+200000)*4.096/330/1024" office:value-type="float" office:value="104.414424242424">
            <text:p>104.4144242424</text:p>
          </table:table-cell>
          <table:table-cell table:formula="of:=[.B17]*3000*4.096/1024/330" office:value-type="float" office:value="0.545454545454545">
            <text:p>0.5454545455</text:p>
          </table:table-cell>
          <table:table-cell table:formula="of:=[.K17]*[.L17]" office:value-type="float" office:value="56.9533223140496">
            <text:p>56.953322314</text:p>
          </table:table-cell>
          <table:table-cell table:formula="of:=[.K17]*[.K17]" office:value-type="float" office:value="10902.371989877">
            <text:p>10902.371989877</text:p>
          </table:table-cell>
          <table:table-cell table:formula="of:=[.L17]*[.L17]" office:value-type="float" office:value="0.297520661157025">
            <text:p>0.2975206612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8"/>
          <table:table-cell table:formula="of:=[.A18]*(330+200000)*4.096/330/1024" office:value-type="float" office:value="84.9884848484848">
            <text:p>84.9884848485</text:p>
          </table:table-cell>
          <table:table-cell table:formula="of:=[.B18]*3000*4.096/1024/330" office:value-type="float" office:value="0.436363636363636">
            <text:p>0.4363636364</text:p>
          </table:table-cell>
          <table:table-cell table:formula="of:=[.K18]*[.L18]" office:value-type="float" office:value="37.0858842975207">
            <text:p>37.0858842975</text:p>
          </table:table-cell>
          <table:table-cell table:formula="of:=[.K18]*[.K18]" office:value-type="float" office:value="7223.04255684114">
            <text:p>7223.0425568411</text:p>
          </table:table-cell>
          <table:table-cell table:formula="of:=[.L18]*[.L18]" office:value-type="float" office:value="0.190413223140496">
            <text:p>0.1904132231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number-columns-repeated="8"/>
          <table:table-cell table:formula="of:=[.A19]*(330+200000)*4.096/330/1024" office:value-type="float" office:value="65.5625454545455">
            <text:p>65.5625454545</text:p>
          </table:table-cell>
          <table:table-cell table:formula="of:=[.B19]*3000*4.096/1024/330" office:value-type="float" office:value="0.327272727272727">
            <text:p>0.3272727273</text:p>
          </table:table-cell>
          <table:table-cell table:formula="of:=[.K19]*[.L19]" office:value-type="float" office:value="21.4568330578512">
            <text:p>21.4568330579</text:p>
          </table:table-cell>
          <table:table-cell table:formula="of:=[.K19]*[.K19]" office:value-type="float" office:value="4298.44736647934">
            <text:p>4298.4473664793</text:p>
          </table:table-cell>
          <table:table-cell table:formula="of:=[.L19]*[.L19]" office:value-type="float" office:value="0.107107438016529">
            <text:p>0.10710743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8"/>
          <table:table-cell table:formula="of:=[.A20]*(330+200000)*4.096/330/1024" office:value-type="float" office:value="46.1366060606061">
            <text:p>46.1366060606</text:p>
          </table:table-cell>
          <table:table-cell table:formula="of:=[.B20]*3000*4.096/1024/330" office:value-type="float" office:value="0.254545454545454">
            <text:p>0.2545454545</text:p>
          </table:table-cell>
          <table:table-cell table:formula="of:=[.K20]*[.L20]" office:value-type="float" office:value="11.7438633608815">
            <text:p>11.7438633609</text:p>
          </table:table-cell>
          <table:table-cell table:formula="of:=[.K20]*[.K20]" office:value-type="float" office:value="2128.58641879155">
            <text:p>2128.5864187916</text:p>
          </table:table-cell>
          <table:table-cell table:formula="of:=[.L20]*[.L20]" office:value-type="float" office:value="0.064793388429752">
            <text:p>0.064793388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8"/>
          <table:table-cell table:formula="of:=[.A21]*(330+200000)*4.096/330/1024" office:value-type="float" office:value="24.2824242424242">
            <text:p>24.2824242424</text:p>
          </table:table-cell>
          <table:table-cell table:formula="of:=[.B21]*3000*4.096/1024/330" office:value-type="float" office:value="0.109090909090909">
            <text:p>0.1090909091</text:p>
          </table:table-cell>
          <table:table-cell table:formula="of:=[.K21]*[.L21]" office:value-type="float" office:value="2.64899173553719">
            <text:p>2.6489917355</text:p>
          </table:table-cell>
          <table:table-cell table:formula="of:=[.K21]*[.K21]" office:value-type="float" office:value="589.636127089073">
            <text:p>589.6361270891</text:p>
          </table:table-cell>
          <table:table-cell table:formula="of:=[.L21]*[.L21]" office:value-type="float" office:value="0.011900826446281">
            <text:p>0.011900826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  <table:table-cell table:formula="of:=[.A22]*(330+200000)*4.096/330/1024" office:value-type="float" office:value="2.42824242424242">
            <text:p>2.4282424242</text:p>
          </table:table-cell>
          <table:table-cell table:formula="of:=[.B22]*3000*4.096/1024/330" office:value-type="float" office:value="0">
            <text:p>0</text:p>
          </table:table-cell>
          <table:table-cell table:formula="of:=[.K22]*[.L22]" office:value-type="float" office:value="0">
            <text:p>0</text:p>
          </table:table-cell>
          <table:table-cell table:formula="of:=[.K22]*[.K22]" office:value-type="float" office:value="5.89636127089073">
            <text:p>5.8963612709</text:p>
          </table:table-cell>
          <table:table-cell table:formula="of:=[.L22]*[.L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table:number-columns-repeated="8"/>
          <table:table-cell table:formula="of:=[.A23]*(330+200000)*4.096/330/1024" office:value-type="float" office:value="-7.28472727272727">
            <text:p>-7.2847272727</text:p>
          </table:table-cell>
          <table:table-cell table:formula="of:=[.B23]*3000*4.096/1024/330" office:value-type="float" office:value="-0.0363636363636364">
            <text:p>-0.0363636364</text:p>
          </table:table-cell>
          <table:table-cell table:formula="of:=[.K23]*[.L23]" office:value-type="float" office:value="0.264899173553719">
            <text:p>0.2648991736</text:p>
          </table:table-cell>
          <table:table-cell table:formula="of:=[.K23]*[.K23]" office:value-type="float" office:value="53.0672514380165">
            <text:p>53.067251438</text:p>
          </table:table-cell>
          <table:table-cell table:formula="of:=[.L23]*[.L23]" office:value-type="float" office:value="0.00132231404958678">
            <text:p>0.001322314</text:p>
          </table:table-cell>
          <table:table-cell/>
        </table:table-row>
        <table:table-row table:style-name="ro1">
          <table:table-cell office:value-type="float" office:value="-13">
            <text:p>-13</text:p>
          </table:table-cell>
          <table:table-cell office:value-type="float" office:value="-4">
            <text:p>-4</text:p>
          </table:table-cell>
          <table:table-cell table:number-columns-repeated="8"/>
          <table:table-cell table:formula="of:=[.A24]*(330+200000)*4.096/330/1024" office:value-type="float" office:value="-31.5671515151515">
            <text:p>-31.5671515152</text:p>
          </table:table-cell>
          <table:table-cell table:formula="of:=[.B24]*3000*4.096/1024/330" office:value-type="float" office:value="-0.145454545454545">
            <text:p>-0.1454545455</text:p>
          </table:table-cell>
          <table:table-cell table:formula="of:=[.K24]*[.L24]" office:value-type="float" office:value="4.59158567493113">
            <text:p>4.5915856749</text:p>
          </table:table-cell>
          <table:table-cell table:formula="of:=[.K24]*[.K24]" office:value-type="float" office:value="996.485054780533">
            <text:p>996.4850547805</text:p>
          </table:table-cell>
          <table:table-cell table:formula="of:=[.L24]*[.L24]" office:value-type="float" office:value="0.0211570247933884">
            <text:p>0.0211570248</text:p>
          </table:table-cell>
          <table:table-cell/>
        </table:table-row>
        <table:table-row table:style-name="ro1">
          <table:table-cell office:value-type="float" office:value="-23">
            <text:p>-23</text:p>
          </table:table-cell>
          <table:table-cell office:value-type="float" office:value="-7">
            <text:p>-7</text:p>
          </table:table-cell>
          <table:table-cell table:number-columns-repeated="8"/>
          <table:table-cell table:formula="of:=[.A25]*(330+200000)*4.096/330/1024" office:value-type="float" office:value="-55.8495757575758">
            <text:p>-55.8495757576</text:p>
          </table:table-cell>
          <table:table-cell table:formula="of:=[.B25]*3000*4.096/1024/330" office:value-type="float" office:value="-0.254545454545454">
            <text:p>-0.2545454545</text:p>
          </table:table-cell>
          <table:table-cell table:formula="of:=[.K25]*[.L25]" office:value-type="float" office:value="14.2162556473829">
            <text:p>14.2162556474</text:p>
          </table:table-cell>
          <table:table-cell table:formula="of:=[.K25]*[.K25]" office:value-type="float" office:value="3119.17511230119">
            <text:p>3119.1751123012</text:p>
          </table:table-cell>
          <table:table-cell table:formula="of:=[.L25]*[.L25]" office:value-type="float" office:value="0.064793388429752">
            <text:p>0.0647933884</text:p>
          </table:table-cell>
          <table:table-cell/>
        </table:table-row>
        <table:table-row table:style-name="ro1">
          <table:table-cell office:value-type="float" office:value="-31">
            <text:p>-31</text:p>
          </table:table-cell>
          <table:table-cell office:value-type="float" office:value="-11">
            <text:p>-11</text:p>
          </table:table-cell>
          <table:table-cell table:number-columns-repeated="8"/>
          <table:table-cell table:formula="of:=[.A26]*(330+200000)*4.096/330/1024" office:value-type="float" office:value="-75.2755151515152">
            <text:p>-75.2755151515</text:p>
          </table:table-cell>
          <table:table-cell table:formula="of:=[.B26]*3000*4.096/1024/330" office:value-type="float" office:value="-0.4">
            <text:p>-0.4</text:p>
          </table:table-cell>
          <table:table-cell table:formula="of:=[.K26]*[.L26]" office:value-type="float" office:value="30.1102060606061">
            <text:p>30.1102060606</text:p>
          </table:table-cell>
          <table:table-cell table:formula="of:=[.K26]*[.K26]" office:value-type="float" office:value="5666.40318132599">
            <text:p>5666.403181326</text:p>
          </table:table-cell>
          <table:table-cell table:formula="of:=[.L26]*[.L26]" office:value-type="float" office:value="0.16">
            <text:p>0.16</text:p>
          </table:table-cell>
          <table:table-cell/>
        </table:table-row>
        <table:table-row table:style-name="ro1">
          <table:table-cell office:value-type="float" office:value="-39">
            <text:p>-39</text:p>
          </table:table-cell>
          <table:table-cell office:value-type="float" office:value="-13">
            <text:p>-13</text:p>
          </table:table-cell>
          <table:table-cell table:number-columns-repeated="8"/>
          <table:table-cell table:formula="of:=[.A27]*(330+200000)*4.096/330/1024" office:value-type="float" office:value="-94.7014545454545">
            <text:p>-94.7014545455</text:p>
          </table:table-cell>
          <table:table-cell table:formula="of:=[.B27]*3000*4.096/1024/330" office:value-type="float" office:value="-0.472727272727273">
            <text:p>-0.4727272727</text:p>
          </table:table-cell>
          <table:table-cell table:formula="of:=[.K27]*[.L27]" office:value-type="float" office:value="44.7679603305785">
            <text:p>44.7679603306</text:p>
          </table:table-cell>
          <table:table-cell table:formula="of:=[.K27]*[.K27]" office:value-type="float" office:value="8968.36549302479">
            <text:p>8968.3654930248</text:p>
          </table:table-cell>
          <table:table-cell table:formula="of:=[.L27]*[.L27]" office:value-type="float" office:value="0.223471074380165">
            <text:p>0.2234710744</text:p>
          </table:table-cell>
          <table:table-cell/>
        </table:table-row>
        <table:table-row table:style-name="ro1">
          <table:table-cell office:value-type="float" office:value="-46">
            <text:p>-46</text:p>
          </table:table-cell>
          <table:table-cell office:value-type="float" office:value="-16">
            <text:p>-16</text:p>
          </table:table-cell>
          <table:table-cell table:number-columns-repeated="8"/>
          <table:table-cell table:formula="of:=[.A28]*(330+200000)*4.096/330/1024" office:value-type="float" office:value="-111.699151515152">
            <text:p>-111.6991515152</text:p>
          </table:table-cell>
          <table:table-cell table:formula="of:=[.B28]*3000*4.096/1024/330" office:value-type="float" office:value="-0.581818181818182">
            <text:p>-0.5818181818</text:p>
          </table:table-cell>
          <table:table-cell table:formula="of:=[.K28]*[.L28]" office:value-type="float" office:value="64.9885972451791">
            <text:p>64.9885972452</text:p>
          </table:table-cell>
          <table:table-cell table:formula="of:=[.K28]*[.K28]" office:value-type="float" office:value="12476.7004492048">
            <text:p>12476.7004492048</text:p>
          </table:table-cell>
          <table:table-cell table:formula="of:=[.L28]*[.L28]" office:value-type="float" office:value="0.338512396694215">
            <text:p>0.3385123967</text:p>
          </table:table-cell>
          <table:table-cell/>
        </table:table-row>
        <table:table-row table:style-name="ro1">
          <table:table-cell office:value-type="float" office:value="-52">
            <text:p>-52</text:p>
          </table:table-cell>
          <table:table-cell office:value-type="float" office:value="-18">
            <text:p>-18</text:p>
          </table:table-cell>
          <table:table-cell table:number-columns-repeated="8"/>
          <table:table-cell table:formula="of:=[.A29]*(330+200000)*4.096/330/1024" office:value-type="float" office:value="-126.268606060606">
            <text:p>-126.2686060606</text:p>
          </table:table-cell>
          <table:table-cell table:formula="of:=[.B29]*3000*4.096/1024/330" office:value-type="float" office:value="-0.654545454545455">
            <text:p>-0.6545454545</text:p>
          </table:table-cell>
          <table:table-cell table:formula="of:=[.K29]*[.L29]" office:value-type="float" office:value="82.6485421487603">
            <text:p>82.6485421488</text:p>
          </table:table-cell>
          <table:table-cell table:formula="of:=[.K29]*[.K29]" office:value-type="float" office:value="15943.7608764885">
            <text:p>15943.7608764885</text:p>
          </table:table-cell>
          <table:table-cell table:formula="of:=[.L29]*[.L29]" office:value-type="float" office:value="0.428429752066116">
            <text:p>0.4284297521</text:p>
          </table:table-cell>
          <table:table-cell/>
        </table:table-row>
        <table:table-row table:style-name="ro1">
          <table:table-cell office:value-type="float" office:value="-56">
            <text:p>-56</text:p>
          </table:table-cell>
          <table:table-cell office:value-type="float" office:value="-20">
            <text:p>-20</text:p>
          </table:table-cell>
          <table:table-cell table:number-columns-repeated="8"/>
          <table:table-cell table:formula="of:=[.A30]*(330+200000)*4.096/330/1024" office:value-type="float" office:value="-135.981575757576">
            <text:p>-135.9815757576</text:p>
          </table:table-cell>
          <table:table-cell table:formula="of:=[.B30]*3000*4.096/1024/330" office:value-type="float" office:value="-0.727272727272727">
            <text:p>-0.7272727273</text:p>
          </table:table-cell>
          <table:table-cell table:formula="of:=[.K30]*[.L30]" office:value-type="float" office:value="98.8956914600551">
            <text:p>98.8956914601</text:p>
          </table:table-cell>
          <table:table-cell table:formula="of:=[.K30]*[.K30]" office:value-type="float" office:value="18490.9889455133">
            <text:p>18490.9889455133</text:p>
          </table:table-cell>
          <table:table-cell table:formula="of:=[.L30]*[.L30]" office:value-type="float" office:value="0.528925619834711">
            <text:p>0.5289256198</text:p>
          </table:table-cell>
          <table:table-cell/>
        </table:table-row>
        <table:table-row table:style-name="ro1">
          <table:table-cell office:value-type="float" office:value="-58">
            <text:p>-58</text:p>
          </table:table-cell>
          <table:table-cell office:value-type="float" office:value="-20">
            <text:p>-20</text:p>
          </table:table-cell>
          <table:table-cell table:number-columns-repeated="8"/>
          <table:table-cell table:formula="of:=[.A31]*(330+200000)*4.096/330/1024" office:value-type="float" office:value="-140.838060606061">
            <text:p>-140.8380606061</text:p>
          </table:table-cell>
          <table:table-cell table:formula="of:=[.B31]*3000*4.096/1024/330" office:value-type="float" office:value="-0.727272727272727">
            <text:p>-0.7272727273</text:p>
          </table:table-cell>
          <table:table-cell table:formula="of:=[.K31]*[.L31]" office:value-type="float" office:value="102.427680440771">
            <text:p>102.4276804408</text:p>
          </table:table-cell>
          <table:table-cell table:formula="of:=[.K31]*[.K31]" office:value-type="float" office:value="19835.3593152764">
            <text:p>19835.3593152764</text:p>
          </table:table-cell>
          <table:table-cell table:formula="of:=[.L31]*[.L31]" office:value-type="float" office:value="0.528925619834711">
            <text:p>0.5289256198</text:p>
          </table:table-cell>
          <table:table-cell/>
        </table:table-row>
        <table:table-row table:style-name="ro1">
          <table:table-cell office:value-type="float" office:value="-60">
            <text:p>-60</text:p>
          </table:table-cell>
          <table:table-cell office:value-type="float" office:value="-21">
            <text:p>-21</text:p>
          </table:table-cell>
          <table:table-cell table:number-columns-repeated="8"/>
          <table:table-cell table:formula="of:=[.A32]*(330+200000)*4.096/330/1024" office:value-type="float" office:value="-145.694545454545">
            <text:p>-145.6945454545</text:p>
          </table:table-cell>
          <table:table-cell table:formula="of:=[.B32]*3000*4.096/1024/330" office:value-type="float" office:value="-0.763636363636364">
            <text:p>-0.7636363636</text:p>
          </table:table-cell>
          <table:table-cell table:formula="of:=[.K32]*[.L32]" office:value-type="float" office:value="111.257652892562">
            <text:p>111.2576528926</text:p>
          </table:table-cell>
          <table:table-cell table:formula="of:=[.K32]*[.K32]" office:value-type="float" office:value="21226.9005752066">
            <text:p>21226.9005752066</text:p>
          </table:table-cell>
          <table:table-cell table:formula="of:=[.L32]*[.L32]" office:value-type="float" office:value="0.583140495867769">
            <text:p>0.5831404959</text:p>
          </table:table-cell>
          <table:table-cell/>
        </table:table-row>
        <table:table-row table:style-name="ro1">
          <table:table-cell office:value-type="float" office:value="-60">
            <text:p>-60</text:p>
          </table:table-cell>
          <table:table-cell office:value-type="float" office:value="-21">
            <text:p>-21</text:p>
          </table:table-cell>
          <table:table-cell table:number-columns-repeated="8"/>
          <table:table-cell table:formula="of:=[.A33]*(330+200000)*4.096/330/1024" office:value-type="float" office:value="-145.694545454545">
            <text:p>-145.6945454545</text:p>
          </table:table-cell>
          <table:table-cell table:formula="of:=[.B33]*3000*4.096/1024/330" office:value-type="float" office:value="-0.763636363636364">
            <text:p>-0.7636363636</text:p>
          </table:table-cell>
          <table:table-cell table:formula="of:=[.K33]*[.L33]" office:value-type="float" office:value="111.257652892562">
            <text:p>111.2576528926</text:p>
          </table:table-cell>
          <table:table-cell table:formula="of:=[.K33]*[.K33]" office:value-type="float" office:value="21226.9005752066">
            <text:p>21226.9005752066</text:p>
          </table:table-cell>
          <table:table-cell table:formula="of:=[.L33]*[.L33]" office:value-type="float" office:value="0.583140495867769">
            <text:p>0.5831404959</text:p>
          </table:table-cell>
          <table:table-cell/>
        </table:table-row>
        <table:table-row table:style-name="ro1">
          <table:table-cell office:value-type="float" office:value="-60">
            <text:p>-60</text:p>
          </table:table-cell>
          <table:table-cell office:value-type="float" office:value="-21">
            <text:p>-21</text:p>
          </table:table-cell>
          <table:table-cell table:number-columns-repeated="8"/>
          <table:table-cell table:formula="of:=[.A34]*(330+200000)*4.096/330/1024" office:value-type="float" office:value="-145.694545454545">
            <text:p>-145.6945454545</text:p>
          </table:table-cell>
          <table:table-cell table:formula="of:=[.B34]*3000*4.096/1024/330" office:value-type="float" office:value="-0.763636363636364">
            <text:p>-0.7636363636</text:p>
          </table:table-cell>
          <table:table-cell table:formula="of:=[.K34]*[.L34]" office:value-type="float" office:value="111.257652892562">
            <text:p>111.2576528926</text:p>
          </table:table-cell>
          <table:table-cell table:formula="of:=[.K34]*[.K34]" office:value-type="float" office:value="21226.9005752066">
            <text:p>21226.9005752066</text:p>
          </table:table-cell>
          <table:table-cell table:formula="of:=[.L34]*[.L34]" office:value-type="float" office:value="0.583140495867769">
            <text:p>0.5831404959</text:p>
          </table:table-cell>
          <table:table-cell/>
        </table:table-row>
        <table:table-row table:style-name="ro1">
          <table:table-cell office:value-type="float" office:value="-58">
            <text:p>-58</text:p>
          </table:table-cell>
          <table:table-cell office:value-type="float" office:value="-20">
            <text:p>-20</text:p>
          </table:table-cell>
          <table:table-cell table:number-columns-repeated="8"/>
          <table:table-cell table:formula="of:=[.A35]*(330+200000)*4.096/330/1024" office:value-type="float" office:value="-140.838060606061">
            <text:p>-140.8380606061</text:p>
          </table:table-cell>
          <table:table-cell table:formula="of:=[.B35]*3000*4.096/1024/330" office:value-type="float" office:value="-0.727272727272727">
            <text:p>-0.7272727273</text:p>
          </table:table-cell>
          <table:table-cell table:formula="of:=[.K35]*[.L35]" office:value-type="float" office:value="102.427680440771">
            <text:p>102.4276804408</text:p>
          </table:table-cell>
          <table:table-cell table:formula="of:=[.K35]*[.K35]" office:value-type="float" office:value="19835.3593152764">
            <text:p>19835.3593152764</text:p>
          </table:table-cell>
          <table:table-cell table:formula="of:=[.L35]*[.L35]" office:value-type="float" office:value="0.528925619834711">
            <text:p>0.5289256198</text:p>
          </table:table-cell>
          <table:table-cell/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19">
            <text:p>-19</text:p>
          </table:table-cell>
          <table:table-cell table:number-columns-repeated="8"/>
          <table:table-cell table:formula="of:=[.A36]*(330+200000)*4.096/330/1024" office:value-type="float" office:value="-133.553333333333">
            <text:p>-133.5533333333</text:p>
          </table:table-cell>
          <table:table-cell table:formula="of:=[.B36]*3000*4.096/1024/330" office:value-type="float" office:value="-0.690909090909091">
            <text:p>-0.6909090909</text:p>
          </table:table-cell>
          <table:table-cell table:formula="of:=[.K36]*[.L36]" office:value-type="float" office:value="92.2732121212121">
            <text:p>92.2732121212</text:p>
          </table:table-cell>
          <table:table-cell table:formula="of:=[.K36]*[.K36]" office:value-type="float" office:value="17836.4928444444">
            <text:p>17836.4928444444</text:p>
          </table:table-cell>
          <table:table-cell table:formula="of:=[.L36]*[.L36]" office:value-type="float" office:value="0.477355371900826">
            <text:p>0.4773553719</text:p>
          </table:table-cell>
          <table:table-cell/>
        </table:table-row>
        <table:table-row table:style-name="ro1">
          <table:table-cell office:value-type="float" office:value="-50">
            <text:p>-50</text:p>
          </table:table-cell>
          <table:table-cell office:value-type="float" office:value="-17">
            <text:p>-17</text:p>
          </table:table-cell>
          <table:table-cell table:number-columns-repeated="8"/>
          <table:table-cell table:formula="of:=[.A37]*(330+200000)*4.096/330/1024" office:value-type="float" office:value="-121.412121212121">
            <text:p>-121.4121212121</text:p>
          </table:table-cell>
          <table:table-cell table:formula="of:=[.B37]*3000*4.096/1024/330" office:value-type="float" office:value="-0.618181818181818">
            <text:p>-0.6181818182</text:p>
          </table:table-cell>
          <table:table-cell table:formula="of:=[.K37]*[.L37]" office:value-type="float" office:value="75.0547658402204">
            <text:p>75.0547658402</text:p>
          </table:table-cell>
          <table:table-cell table:formula="of:=[.K37]*[.K37]" office:value-type="float" office:value="14740.9031772268">
            <text:p>14740.9031772268</text:p>
          </table:table-cell>
          <table:table-cell table:formula="of:=[.L37]*[.L37]" office:value-type="float" office:value="0.382148760330578">
            <text:p>0.3821487603</text:p>
          </table:table-cell>
          <table:table-cell/>
        </table:table-row>
        <table:table-row table:style-name="ro1">
          <table:table-cell office:value-type="float" office:value="-43">
            <text:p>-43</text:p>
          </table:table-cell>
          <table:table-cell office:value-type="float" office:value="-15">
            <text:p>-15</text:p>
          </table:table-cell>
          <table:table-cell table:number-columns-repeated="8"/>
          <table:table-cell table:formula="of:=[.A38]*(330+200000)*4.096/330/1024" office:value-type="float" office:value="-104.414424242424">
            <text:p>-104.4144242424</text:p>
          </table:table-cell>
          <table:table-cell table:formula="of:=[.B38]*3000*4.096/1024/330" office:value-type="float" office:value="-0.545454545454545">
            <text:p>-0.5454545455</text:p>
          </table:table-cell>
          <table:table-cell table:formula="of:=[.K38]*[.L38]" office:value-type="float" office:value="56.9533223140496">
            <text:p>56.953322314</text:p>
          </table:table-cell>
          <table:table-cell table:formula="of:=[.K38]*[.K38]" office:value-type="float" office:value="10902.371989877">
            <text:p>10902.371989877</text:p>
          </table:table-cell>
          <table:table-cell table:formula="of:=[.L38]*[.L38]" office:value-type="float" office:value="0.297520661157025">
            <text:p>0.2975206612</text:p>
          </table:table-cell>
          <table:table-cell/>
        </table:table-row>
        <table:table-row table:style-name="ro1">
          <table:table-cell office:value-type="float" office:value="-35">
            <text:p>-35</text:p>
          </table:table-cell>
          <table:table-cell office:value-type="float" office:value="-12">
            <text:p>-12</text:p>
          </table:table-cell>
          <table:table-cell table:number-columns-repeated="8"/>
          <table:table-cell table:formula="of:=[.A39]*(330+200000)*4.096/330/1024" office:value-type="float" office:value="-84.9884848484848">
            <text:p>-84.9884848485</text:p>
          </table:table-cell>
          <table:table-cell table:formula="of:=[.B39]*3000*4.096/1024/330" office:value-type="float" office:value="-0.436363636363636">
            <text:p>-0.4363636364</text:p>
          </table:table-cell>
          <table:table-cell table:formula="of:=[.K39]*[.L39]" office:value-type="float" office:value="37.0858842975207">
            <text:p>37.0858842975</text:p>
          </table:table-cell>
          <table:table-cell table:formula="of:=[.K39]*[.K39]" office:value-type="float" office:value="7223.04255684114">
            <text:p>7223.0425568411</text:p>
          </table:table-cell>
          <table:table-cell table:formula="of:=[.L39]*[.L39]" office:value-type="float" office:value="0.190413223140496">
            <text:p>0.1904132231</text:p>
          </table:table-cell>
          <table:table-cell/>
        </table:table-row>
        <table:table-row table:style-name="ro1">
          <table:table-cell office:value-type="float" office:value="-26">
            <text:p>-26</text:p>
          </table:table-cell>
          <table:table-cell office:value-type="float" office:value="-21">
            <text:p>-21</text:p>
          </table:table-cell>
          <table:table-cell table:number-columns-repeated="8"/>
          <table:table-cell table:formula="of:=[.A40]*(330+200000)*4.096/330/1024" office:value-type="float" office:value="-63.134303030303">
            <text:p>-63.1343030303</text:p>
          </table:table-cell>
          <table:table-cell table:formula="of:=[.B40]*3000*4.096/1024/330" office:value-type="float" office:value="-0.763636363636364">
            <text:p>-0.7636363636</text:p>
          </table:table-cell>
          <table:table-cell table:formula="of:=[.K40]*[.L40]" office:value-type="float" office:value="48.2116495867769">
            <text:p>48.2116495868</text:p>
          </table:table-cell>
          <table:table-cell table:formula="of:=[.K40]*[.K40]" office:value-type="float" office:value="3985.94021912213">
            <text:p>3985.9402191221</text:p>
          </table:table-cell>
          <table:table-cell table:formula="of:=[.L40]*[.L40]" office:value-type="float" office:value="0.583140495867769">
            <text:p>0.5831404959</text:p>
          </table:table-cell>
          <table:table-cell/>
        </table:table-row>
        <table:table-row table:style-name="ro1">
          <table:table-cell office:value-type="float" office:value="-18">
            <text:p>-18</text:p>
          </table:table-cell>
          <table:table-cell office:value-type="float" office:value="-6">
            <text:p>-6</text:p>
          </table:table-cell>
          <table:table-cell table:number-columns-repeated="8"/>
          <table:table-cell table:formula="of:=[.A41]*(330+200000)*4.096/330/1024" office:value-type="float" office:value="-43.7083636363636">
            <text:p>-43.7083636364</text:p>
          </table:table-cell>
          <table:table-cell table:formula="of:=[.B41]*3000*4.096/1024/330" office:value-type="float" office:value="-0.218181818181818">
            <text:p>-0.2181818182</text:p>
          </table:table-cell>
          <table:table-cell table:formula="of:=[.K41]*[.L41]" office:value-type="float" office:value="9.53637024793388">
            <text:p>9.5363702479</text:p>
          </table:table-cell>
          <table:table-cell table:formula="of:=[.K41]*[.K41]" office:value-type="float" office:value="1910.42105176859">
            <text:p>1910.4210517686</text:p>
          </table:table-cell>
          <table:table-cell table:formula="of:=[.L41]*[.L41]" office:value-type="float" office:value="0.047603305785124">
            <text:p>0.0476033058</text:p>
          </table:table-cell>
          <table:table-cell/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3">
            <text:p>-3</text:p>
          </table:table-cell>
          <table:table-cell table:number-columns-repeated="8"/>
          <table:table-cell table:formula="of:=[.A42]*(330+200000)*4.096/330/1024" office:value-type="float" office:value="-24.2824242424242">
            <text:p>-24.2824242424</text:p>
          </table:table-cell>
          <table:table-cell table:formula="of:=[.B42]*3000*4.096/1024/330" office:value-type="float" office:value="-0.109090909090909">
            <text:p>-0.1090909091</text:p>
          </table:table-cell>
          <table:table-cell table:formula="of:=[.K42]*[.L42]" office:value-type="float" office:value="2.64899173553719">
            <text:p>2.6489917355</text:p>
          </table:table-cell>
          <table:table-cell table:formula="of:=[.K42]*[.K42]" office:value-type="float" office:value="589.636127089073">
            <text:p>589.6361270891</text:p>
          </table:table-cell>
          <table:table-cell table:formula="of:=[.L42]*[.L42]" office:value-type="float" office:value="0.011900826446281">
            <text:p>0.0119008264</text:p>
          </table:table-cell>
          <table:table-cell/>
        </table:table-row>
        <table:table-row table:style-name="ro1">
          <table:table-cell table:number-columns-repeated="12"/>
          <table:table-cell table:style-name="ce1" table:formula="of:=AVERAGE([.M2:.M42])" office:value-type="float" office:value="57.689871235638">
            <text:p>57.6898712356</text:p>
          </table:table-cell>
          <table:table-cell table:style-name="ce1" table:formula="of:=SQRT(AVERAGE([.N2:.N42]))" office:value-type="float" office:value="104.944043873426">
            <text:p>104.9440438734</text:p>
          </table:table-cell>
          <table:table-cell table:style-name="ce1" table:formula="of:=SQRT(AVERAGE([.O2:.O42]))" office:value-type="float" office:value="0.554078171776716">
            <text:p>0.5540781718</text:p>
          </table:table-cell>
          <table:table-cell table:style-name="ce1" table:formula="of:=[.N43]*[.O43]" office:value-type="float" office:value="58.1472039682434">
            <text:p>58.1472039682</text:p>
          </table:table-cell>
        </table:table-row>
        <table:table-row table:style-name="ro1">
          <table:table-cell table:number-columns-repeated="12"/>
          <table:table-cell office:value-type="string">
            <text:p>[W]</text:p>
          </table:table-cell>
          <table:table-cell office:value-type="string">
            <text:p>[V]rms</text:p>
          </table:table-cell>
          <table:table-cell office:value-type="string">
            <text:p>[A]rms</text:p>
          </table:table-cell>
          <table:table-cell office:value-type="string">
            <text:p>[VA]</text:p>
          </table:table-cell>
        </table:table-row>
      </table:table>
      <table:table table:name="EEPROM data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2"/>
        <table:table-column table:style-name="co6" table:number-columns-repeated="23" table:default-cell-style-name="Default"/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D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1F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2D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string">
            <text:p>3A</text:p>
          </table:table-cell>
          <table:table-cell office:value-type="float" office:value="0">
            <text:p>0</text:p>
          </table:table-cell>
          <table:table-cell office:value-type="string">
            <text:p>3B</text:p>
          </table:table-cell>
          <table:table-cell office:value-type="float" office:value="0">
            <text:p>0</text:p>
          </table:table-cell>
          <table:table-cell office:value-type="string">
            <text:p>3C</text:p>
          </table:table-cell>
          <table:table-cell office:value-type="float" office:value="0">
            <text:p>0</text:p>
          </table:table-cell>
          <table:table-cell office:value-type="string">
            <text:p>3C</text:p>
          </table:table-cell>
          <table:table-cell office:value-type="float" office:value="0">
            <text:p>0</text:p>
          </table:table-cell>
          <table:table-cell office:value-type="string">
            <text:p>3A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string">
            <text:p>2B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1B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0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D</text:p>
          </table:table-cell>
          <table:table-cell office:value-type="string">
            <text:p>FF</text:p>
          </table:table-cell>
          <table:table-cell office:value-type="string">
            <text:p>F3</text:p>
          </table:table-cell>
          <table:table-cell office:value-type="string">
            <text:p>FF</text:p>
          </table:table-cell>
          <table:table-cell office:value-type="string">
            <text:p>E9</text:p>
          </table:table-cell>
          <table:table-cell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string">
            <text:p>E1</text:p>
          </table:table-cell>
          <table:table-cell office:value-type="string">
            <text:p>FF</text:p>
          </table:table-cell>
          <table:table-cell office:value-type="string">
            <text:p>D9</text:p>
          </table:table-cell>
          <table:table-cell office:value-type="string">
            <text:p>FF</text:p>
          </table:table-cell>
          <table:table-cell office:value-type="string">
            <text:p>D2</text:p>
          </table:table-cell>
          <table:table-cell office:value-type="string">
            <text:p>FF</text:p>
          </table:table-cell>
          <table:table-cell office:value-type="string">
            <text:p>CC</text:p>
          </table:table-cell>
          <table:table-cell office:value-type="string">
            <text:p>FF</text:p>
          </table:table-cell>
          <table:table-cell office:value-type="string">
            <text:p>C8</text:p>
          </table:table-cell>
          <table:table-cell office:value-type="string">
            <text:p>FF</text:p>
          </table:table-cell>
          <table:table-cell office:value-type="string">
            <text:p>C6</text:p>
          </table:table-cell>
          <table:table-cell office:value-type="string">
            <text:p>FF</text:p>
          </table:table-cell>
          <table:table-cell office:value-type="string">
            <text:p>C4</text:p>
          </table:table-cell>
          <table:table-cell office:value-type="string">
            <text:p>FF</text:p>
          </table:table-cell>
          <table:table-cell office:value-type="string">
            <text:p>C4</text:p>
          </table:table-cell>
          <table:table-cell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string">
            <text:p>C4</text:p>
          </table:table-cell>
          <table:table-cell office:value-type="string">
            <text:p>FF</text:p>
          </table:table-cell>
          <table:table-cell office:value-type="string">
            <text:p>C6</text:p>
          </table:table-cell>
          <table:table-cell office:value-type="string">
            <text:p>FF</text:p>
          </table:table-cell>
          <table:table-cell office:value-type="string">
            <text:p>C9</text:p>
          </table:table-cell>
          <table:table-cell office:value-type="string">
            <text:p>FF</text:p>
          </table:table-cell>
          <table:table-cell office:value-type="string">
            <text:p>CE</text:p>
          </table:table-cell>
          <table:table-cell office:value-type="string">
            <text:p>FF</text:p>
          </table:table-cell>
          <table:table-cell office:value-type="string">
            <text:p>D5</text:p>
          </table:table-cell>
          <table:table-cell office:value-type="string">
            <text:p>FF</text:p>
          </table:table-cell>
          <table:table-cell office:value-type="string">
            <text:p>DD</text:p>
          </table:table-cell>
          <table:table-cell office:value-type="string">
            <text:p>FF</text:p>
          </table:table-cell>
          <table:table-cell office:value-type="string">
            <text:p>E6</text:p>
          </table:table-cell>
          <table:table-cell office:value-type="string">
            <text:p>FF</text:p>
          </table:table-cell>
          <table:table-cell office:value-type="string">
            <text:p>EE</text:p>
          </table:table-cell>
          <table:table-cell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string">
            <text:p>F6</text:p>
          </table:table-cell>
          <table:table-cell table:number-columns-repeated="15"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table:number-columns-repeated="16"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table:number-columns-repeated="16"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0A</text:p>
          </table:table-cell>
          <table:table-cell office:value-type="float" office:value="0">
            <text:p>0</text:p>
          </table:table-cell>
          <table:table-cell office:value-type="string">
            <text:p>0D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0F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string">
            <text:p>0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FF</text:p>
          </table:table-cell>
          <table:table-cell office:value-type="string">
            <text:p>FC</text:p>
          </table:table-cell>
          <table:table-cell office:value-type="string">
            <text:p>FF</text:p>
          </table:table-cell>
          <table:table-cell office:value-type="string">
            <text:p>F9</text:p>
          </table:table-cell>
          <table:table-cell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string">
            <text:p>F5</text:p>
          </table:table-cell>
          <table:table-cell office:value-type="string">
            <text:p>FF</text:p>
          </table:table-cell>
          <table:table-cell office:value-type="string">
            <text:p>F3</text:p>
          </table:table-cell>
          <table:table-cell office:value-type="string">
            <text:p>FF</text:p>
          </table:table-cell>
          <table:table-cell office:value-type="string">
            <text:p>F0</text:p>
          </table:table-cell>
          <table:table-cell office:value-type="string">
            <text:p>FF</text:p>
          </table:table-cell>
          <table:table-cell office:value-type="string">
            <text:p>EE</text:p>
          </table:table-cell>
          <table:table-cell office:value-type="string">
            <text:p>FF</text:p>
          </table:table-cell>
          <table:table-cell office:value-type="string">
            <text:p>EC</text:p>
          </table:table-cell>
          <table:table-cell office:value-type="string">
            <text:p>FF</text:p>
          </table:table-cell>
          <table:table-cell office:value-type="string">
            <text:p>EC</text:p>
          </table:table-cell>
          <table:table-cell office:value-type="string">
            <text:p>FF</text:p>
          </table:table-cell>
          <table:table-cell office:value-type="string">
            <text:p>EB</text:p>
          </table:table-cell>
          <table:table-cell office:value-type="string">
            <text:p>FF</text:p>
          </table:table-cell>
          <table:table-cell office:value-type="string">
            <text:p>EB</text:p>
          </table:table-cell>
          <table:table-cell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string">
            <text:p>EB</text:p>
          </table:table-cell>
          <table:table-cell office:value-type="string">
            <text:p>FF</text:p>
          </table:table-cell>
          <table:table-cell office:value-type="string">
            <text:p>EC</text:p>
          </table:table-cell>
          <table:table-cell office:value-type="string">
            <text:p>FF</text:p>
          </table:table-cell>
          <table:table-cell office:value-type="string">
            <text:p>ED</text:p>
          </table:table-cell>
          <table:table-cell office:value-type="string">
            <text:p>FF</text:p>
          </table:table-cell>
          <table:table-cell office:value-type="string">
            <text:p>EF</text:p>
          </table:table-cell>
          <table:table-cell office:value-type="string">
            <text:p>FF</text:p>
          </table:table-cell>
          <table:table-cell office:value-type="string">
            <text:p>F1</text:p>
          </table:table-cell>
          <table:table-cell office:value-type="string">
            <text:p>FF</text:p>
          </table:table-cell>
          <table:table-cell office:value-type="string">
            <text:p>F4</text:p>
          </table:table-cell>
          <table:table-cell office:value-type="string">
            <text:p>FF</text:p>
          </table:table-cell>
          <table:table-cell office:value-type="string">
            <text:p>F7</text:p>
          </table:table-cell>
          <table:table-cell office:value-type="string">
            <text:p>FF</text:p>
          </table:table-cell>
          <table:table-cell office:value-type="string">
            <text:p>FA</text:p>
          </table:table-cell>
          <table:table-cell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office:value-type="string">
            <text:p>FD</text:p>
          </table:table-cell>
          <table:table-cell table:number-columns-repeated="15"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table:number-columns-repeated="16"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table:number-columns-repeated="16" office:value-type="string">
            <text:p>FF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 table:number-columns-repeated="16"/>
          <table:table-cell table:style-name="Default" table:number-columns-repeated="2"/>
          <table:table-cell table:number-columns-repeated="23"/>
        </table:table-row>
        <table:table-row table:style-name="ro1">
          <table:table-cell table:formula="of:=HEX2DEC([.A1])+HEX2DEC([.B1])*256" office:value-type="float" office:value="3">
            <text:p>3</text:p>
          </table:table-cell>
          <table:table-cell/>
          <table:table-cell table:formula="of:=HEX2DEC([.C1])+HEX2DEC([.D1])*256" office:value-type="float" office:value="13">
            <text:p>13</text:p>
          </table:table-cell>
          <table:table-cell/>
          <table:table-cell table:formula="of:=HEX2DEC([.E1])+HEX2DEC([.F1])*256" office:value-type="float" office:value="22">
            <text:p>22</text:p>
          </table:table-cell>
          <table:table-cell/>
          <table:table-cell table:formula="of:=HEX2DEC([.G1])+HEX2DEC([.H1])*256" office:value-type="float" office:value="31">
            <text:p>31</text:p>
          </table:table-cell>
          <table:table-cell/>
          <table:table-cell table:formula="of:=HEX2DEC([.I1])+HEX2DEC([.J1])*256" office:value-type="float" office:value="39">
            <text:p>39</text:p>
          </table:table-cell>
          <table:table-cell/>
          <table:table-cell table:formula="of:=HEX2DEC([.K1])+HEX2DEC([.L1])*256" office:value-type="float" office:value="45">
            <text:p>45</text:p>
          </table:table-cell>
          <table:table-cell/>
          <table:table-cell table:formula="of:=HEX2DEC([.M1])+HEX2DEC([.N1])*256" office:value-type="float" office:value="52">
            <text:p>52</text:p>
          </table:table-cell>
          <table:table-cell/>
          <table:table-cell table:formula="of:=HEX2DEC([.O1])+HEX2DEC([.P1])*256" office:value-type="float" office:value="56">
            <text:p>56</text:p>
          </table:table-cell>
          <table:table-cell/>
          <table:table-cell table:style-name="Default" table:formula="of:=IF([.A18]&lt;32768;[.A18];[.A18]-65536)" office:value-type="float" office:value="3">
            <text:p>3</text:p>
          </table:table-cell>
          <table:table-cell table:style-name="Default"/>
          <table:table-cell table:formula="of:=IF([.C18]&lt;32768;[.C18];[.C18]-65536)" office:value-type="float" office:value="13">
            <text:p>13</text:p>
          </table:table-cell>
          <table:table-cell/>
          <table:table-cell table:formula="of:=IF([.E18]&lt;32768;[.E18];[.E18]-65536)" office:value-type="float" office:value="22">
            <text:p>22</text:p>
          </table:table-cell>
          <table:table-cell/>
          <table:table-cell table:formula="of:=IF([.G18]&lt;32768;[.G18];[.G18]-65536)" office:value-type="float" office:value="31">
            <text:p>31</text:p>
          </table:table-cell>
          <table:table-cell/>
          <table:table-cell table:formula="of:=IF([.I18]&lt;32768;[.I18];[.I18]-65536)" office:value-type="float" office:value="39">
            <text:p>39</text:p>
          </table:table-cell>
          <table:table-cell/>
          <table:table-cell table:formula="of:=IF([.K18]&lt;32768;[.K18];[.K18]-65536)" office:value-type="float" office:value="45">
            <text:p>45</text:p>
          </table:table-cell>
          <table:table-cell/>
          <table:table-cell table:formula="of:=IF([.M18]&lt;32768;[.M18];[.M18]-65536)" office:value-type="float" office:value="52">
            <text:p>52</text:p>
          </table:table-cell>
          <table:table-cell/>
          <table:table-cell table:formula="of:=IF([.O18]&lt;32768;[.O18];[.O18]-65536)" office:value-type="float" office:value="56">
            <text:p>56</text:p>
          </table:table-cell>
          <table:table-cell table:number-columns-repeated="10"/>
        </table:table-row>
        <table:table-row table:style-name="ro1">
          <table:table-cell table:formula="of:=HEX2DEC([.A2])+HEX2DEC([.B2])*256" office:value-type="float" office:value="58">
            <text:p>58</text:p>
          </table:table-cell>
          <table:table-cell/>
          <table:table-cell table:formula="of:=HEX2DEC([.C2])+HEX2DEC([.D2])*256" office:value-type="float" office:value="59">
            <text:p>59</text:p>
          </table:table-cell>
          <table:table-cell/>
          <table:table-cell table:formula="of:=HEX2DEC([.E2])+HEX2DEC([.F2])*256" office:value-type="float" office:value="60">
            <text:p>60</text:p>
          </table:table-cell>
          <table:table-cell/>
          <table:table-cell table:formula="of:=HEX2DEC([.G2])+HEX2DEC([.H2])*256" office:value-type="float" office:value="60">
            <text:p>60</text:p>
          </table:table-cell>
          <table:table-cell/>
          <table:table-cell table:formula="of:=HEX2DEC([.I2])+HEX2DEC([.J2])*256" office:value-type="float" office:value="58">
            <text:p>58</text:p>
          </table:table-cell>
          <table:table-cell/>
          <table:table-cell table:formula="of:=HEX2DEC([.K2])+HEX2DEC([.L2])*256" office:value-type="float" office:value="55">
            <text:p>55</text:p>
          </table:table-cell>
          <table:table-cell/>
          <table:table-cell table:formula="of:=HEX2DEC([.M2])+HEX2DEC([.N2])*256" office:value-type="float" office:value="50">
            <text:p>50</text:p>
          </table:table-cell>
          <table:table-cell/>
          <table:table-cell table:formula="of:=HEX2DEC([.O2])+HEX2DEC([.P2])*256" office:value-type="float" office:value="43">
            <text:p>43</text:p>
          </table:table-cell>
          <table:table-cell/>
          <table:table-cell table:style-name="Default" table:formula="of:=IF([.A19]&lt;32768;[.A19];[.A19]-65536)" office:value-type="float" office:value="58">
            <text:p>58</text:p>
          </table:table-cell>
          <table:table-cell table:style-name="Default"/>
          <table:table-cell table:formula="of:=IF([.C19]&lt;32768;[.C19];[.C19]-65536)" office:value-type="float" office:value="59">
            <text:p>59</text:p>
          </table:table-cell>
          <table:table-cell/>
          <table:table-cell table:formula="of:=IF([.E19]&lt;32768;[.E19];[.E19]-65536)" office:value-type="float" office:value="60">
            <text:p>60</text:p>
          </table:table-cell>
          <table:table-cell/>
          <table:table-cell table:formula="of:=IF([.G19]&lt;32768;[.G19];[.G19]-65536)" office:value-type="float" office:value="60">
            <text:p>60</text:p>
          </table:table-cell>
          <table:table-cell/>
          <table:table-cell table:formula="of:=IF([.I19]&lt;32768;[.I19];[.I19]-65536)" office:value-type="float" office:value="58">
            <text:p>58</text:p>
          </table:table-cell>
          <table:table-cell/>
          <table:table-cell table:formula="of:=IF([.K19]&lt;32768;[.K19];[.K19]-65536)" office:value-type="float" office:value="55">
            <text:p>55</text:p>
          </table:table-cell>
          <table:table-cell/>
          <table:table-cell table:formula="of:=IF([.M19]&lt;32768;[.M19];[.M19]-65536)" office:value-type="float" office:value="50">
            <text:p>50</text:p>
          </table:table-cell>
          <table:table-cell/>
          <table:table-cell table:formula="of:=IF([.O19]&lt;32768;[.O19];[.O19]-65536)" office:value-type="float" office:value="43">
            <text:p>43</text:p>
          </table:table-cell>
          <table:table-cell table:number-columns-repeated="10"/>
        </table:table-row>
        <table:table-row table:style-name="ro1">
          <table:table-cell table:formula="of:=HEX2DEC([.A3])+HEX2DEC([.B3])*256" office:value-type="float" office:value="35">
            <text:p>35</text:p>
          </table:table-cell>
          <table:table-cell/>
          <table:table-cell table:formula="of:=HEX2DEC([.C3])+HEX2DEC([.D3])*256" office:value-type="float" office:value="27">
            <text:p>27</text:p>
          </table:table-cell>
          <table:table-cell/>
          <table:table-cell table:formula="of:=HEX2DEC([.E3])+HEX2DEC([.F3])*256" office:value-type="float" office:value="19">
            <text:p>19</text:p>
          </table:table-cell>
          <table:table-cell/>
          <table:table-cell table:formula="of:=HEX2DEC([.G3])+HEX2DEC([.H3])*256" office:value-type="float" office:value="10">
            <text:p>10</text:p>
          </table:table-cell>
          <table:table-cell/>
          <table:table-cell table:formula="of:=HEX2DEC([.I3])+HEX2DEC([.J3])*256" office:value-type="float" office:value="1">
            <text:p>1</text:p>
          </table:table-cell>
          <table:table-cell/>
          <table:table-cell table:formula="of:=HEX2DEC([.K3])+HEX2DEC([.L3])*256" office:value-type="float" office:value="65533">
            <text:p>65533</text:p>
          </table:table-cell>
          <table:table-cell/>
          <table:table-cell table:formula="of:=HEX2DEC([.M3])+HEX2DEC([.N3])*256" office:value-type="float" office:value="65523">
            <text:p>65523</text:p>
          </table:table-cell>
          <table:table-cell/>
          <table:table-cell table:formula="of:=HEX2DEC([.O3])+HEX2DEC([.P3])*256" office:value-type="float" office:value="65513">
            <text:p>65513</text:p>
          </table:table-cell>
          <table:table-cell/>
          <table:table-cell table:style-name="Default" table:formula="of:=IF([.A20]&lt;32768;[.A20];[.A20]-65536)" office:value-type="float" office:value="35">
            <text:p>35</text:p>
          </table:table-cell>
          <table:table-cell table:style-name="Default"/>
          <table:table-cell table:formula="of:=IF([.C20]&lt;32768;[.C20];[.C20]-65536)" office:value-type="float" office:value="27">
            <text:p>27</text:p>
          </table:table-cell>
          <table:table-cell/>
          <table:table-cell table:formula="of:=IF([.E20]&lt;32768;[.E20];[.E20]-65536)" office:value-type="float" office:value="19">
            <text:p>19</text:p>
          </table:table-cell>
          <table:table-cell/>
          <table:table-cell table:formula="of:=IF([.G20]&lt;32768;[.G20];[.G20]-65536)" office:value-type="float" office:value="10">
            <text:p>10</text:p>
          </table:table-cell>
          <table:table-cell/>
          <table:table-cell table:formula="of:=IF([.I20]&lt;32768;[.I20];[.I20]-65536)" office:value-type="float" office:value="1">
            <text:p>1</text:p>
          </table:table-cell>
          <table:table-cell/>
          <table:table-cell table:formula="of:=IF([.K20]&lt;32768;[.K20];[.K20]-65536)" office:value-type="float" office:value="-3">
            <text:p>-3</text:p>
          </table:table-cell>
          <table:table-cell/>
          <table:table-cell table:formula="of:=IF([.M20]&lt;32768;[.M20];[.M20]-65536)" office:value-type="float" office:value="-13">
            <text:p>-13</text:p>
          </table:table-cell>
          <table:table-cell/>
          <table:table-cell table:formula="of:=IF([.O20]&lt;32768;[.O20];[.O20]-65536)" office:value-type="float" office:value="-23">
            <text:p>-23</text:p>
          </table:table-cell>
          <table:table-cell table:number-columns-repeated="10"/>
        </table:table-row>
        <table:table-row table:style-name="ro1">
          <table:table-cell table:formula="of:=HEX2DEC([.A4])+HEX2DEC([.B4])*256" office:value-type="float" office:value="65505">
            <text:p>65505</text:p>
          </table:table-cell>
          <table:table-cell/>
          <table:table-cell table:formula="of:=HEX2DEC([.C4])+HEX2DEC([.D4])*256" office:value-type="float" office:value="65497">
            <text:p>65497</text:p>
          </table:table-cell>
          <table:table-cell/>
          <table:table-cell table:formula="of:=HEX2DEC([.E4])+HEX2DEC([.F4])*256" office:value-type="float" office:value="65490">
            <text:p>65490</text:p>
          </table:table-cell>
          <table:table-cell/>
          <table:table-cell table:formula="of:=HEX2DEC([.G4])+HEX2DEC([.H4])*256" office:value-type="float" office:value="65484">
            <text:p>65484</text:p>
          </table:table-cell>
          <table:table-cell/>
          <table:table-cell table:formula="of:=HEX2DEC([.I4])+HEX2DEC([.J4])*256" office:value-type="float" office:value="65480">
            <text:p>65480</text:p>
          </table:table-cell>
          <table:table-cell/>
          <table:table-cell table:formula="of:=HEX2DEC([.K4])+HEX2DEC([.L4])*256" office:value-type="float" office:value="65478">
            <text:p>65478</text:p>
          </table:table-cell>
          <table:table-cell/>
          <table:table-cell table:formula="of:=HEX2DEC([.M4])+HEX2DEC([.N4])*256" office:value-type="float" office:value="65476">
            <text:p>65476</text:p>
          </table:table-cell>
          <table:table-cell/>
          <table:table-cell table:formula="of:=HEX2DEC([.O4])+HEX2DEC([.P4])*256" office:value-type="float" office:value="65476">
            <text:p>65476</text:p>
          </table:table-cell>
          <table:table-cell/>
          <table:table-cell table:style-name="Default" table:formula="of:=IF([.A21]&lt;32768;[.A21];[.A21]-65536)" office:value-type="float" office:value="-31">
            <text:p>-31</text:p>
          </table:table-cell>
          <table:table-cell table:style-name="Default"/>
          <table:table-cell table:formula="of:=IF([.C21]&lt;32768;[.C21];[.C21]-65536)" office:value-type="float" office:value="-39">
            <text:p>-39</text:p>
          </table:table-cell>
          <table:table-cell/>
          <table:table-cell table:formula="of:=IF([.E21]&lt;32768;[.E21];[.E21]-65536)" office:value-type="float" office:value="-46">
            <text:p>-46</text:p>
          </table:table-cell>
          <table:table-cell/>
          <table:table-cell table:formula="of:=IF([.G21]&lt;32768;[.G21];[.G21]-65536)" office:value-type="float" office:value="-52">
            <text:p>-52</text:p>
          </table:table-cell>
          <table:table-cell/>
          <table:table-cell table:formula="of:=IF([.I21]&lt;32768;[.I21];[.I21]-65536)" office:value-type="float" office:value="-56">
            <text:p>-56</text:p>
          </table:table-cell>
          <table:table-cell/>
          <table:table-cell table:formula="of:=IF([.K21]&lt;32768;[.K21];[.K21]-65536)" office:value-type="float" office:value="-58">
            <text:p>-58</text:p>
          </table:table-cell>
          <table:table-cell/>
          <table:table-cell table:formula="of:=IF([.M21]&lt;32768;[.M21];[.M21]-65536)" office:value-type="float" office:value="-60">
            <text:p>-60</text:p>
          </table:table-cell>
          <table:table-cell/>
          <table:table-cell table:formula="of:=IF([.O21]&lt;32768;[.O21];[.O21]-65536)" office:value-type="float" office:value="-60">
            <text:p>-60</text:p>
          </table:table-cell>
          <table:table-cell table:number-columns-repeated="10"/>
        </table:table-row>
        <table:table-row table:style-name="ro1">
          <table:table-cell table:formula="of:=HEX2DEC([.A5])+HEX2DEC([.B5])*256" office:value-type="float" office:value="65476">
            <text:p>65476</text:p>
          </table:table-cell>
          <table:table-cell/>
          <table:table-cell table:formula="of:=HEX2DEC([.C5])+HEX2DEC([.D5])*256" office:value-type="float" office:value="65478">
            <text:p>65478</text:p>
          </table:table-cell>
          <table:table-cell/>
          <table:table-cell table:formula="of:=HEX2DEC([.E5])+HEX2DEC([.F5])*256" office:value-type="float" office:value="65481">
            <text:p>65481</text:p>
          </table:table-cell>
          <table:table-cell/>
          <table:table-cell table:formula="of:=HEX2DEC([.G5])+HEX2DEC([.H5])*256" office:value-type="float" office:value="65486">
            <text:p>65486</text:p>
          </table:table-cell>
          <table:table-cell/>
          <table:table-cell table:formula="of:=HEX2DEC([.I5])+HEX2DEC([.J5])*256" office:value-type="float" office:value="65493">
            <text:p>65493</text:p>
          </table:table-cell>
          <table:table-cell/>
          <table:table-cell table:formula="of:=HEX2DEC([.K5])+HEX2DEC([.L5])*256" office:value-type="float" office:value="65501">
            <text:p>65501</text:p>
          </table:table-cell>
          <table:table-cell/>
          <table:table-cell table:formula="of:=HEX2DEC([.M5])+HEX2DEC([.N5])*256" office:value-type="float" office:value="65510">
            <text:p>65510</text:p>
          </table:table-cell>
          <table:table-cell/>
          <table:table-cell table:formula="of:=HEX2DEC([.O5])+HEX2DEC([.P5])*256" office:value-type="float" office:value="65518">
            <text:p>65518</text:p>
          </table:table-cell>
          <table:table-cell/>
          <table:table-cell table:style-name="Default" table:formula="of:=IF([.A22]&lt;32768;[.A22];[.A22]-65536)" office:value-type="float" office:value="-60">
            <text:p>-60</text:p>
          </table:table-cell>
          <table:table-cell table:style-name="Default"/>
          <table:table-cell table:formula="of:=IF([.C22]&lt;32768;[.C22];[.C22]-65536)" office:value-type="float" office:value="-58">
            <text:p>-58</text:p>
          </table:table-cell>
          <table:table-cell/>
          <table:table-cell table:formula="of:=IF([.E22]&lt;32768;[.E22];[.E22]-65536)" office:value-type="float" office:value="-55">
            <text:p>-55</text:p>
          </table:table-cell>
          <table:table-cell/>
          <table:table-cell table:formula="of:=IF([.G22]&lt;32768;[.G22];[.G22]-65536)" office:value-type="float" office:value="-50">
            <text:p>-50</text:p>
          </table:table-cell>
          <table:table-cell/>
          <table:table-cell table:formula="of:=IF([.I22]&lt;32768;[.I22];[.I22]-65536)" office:value-type="float" office:value="-43">
            <text:p>-43</text:p>
          </table:table-cell>
          <table:table-cell/>
          <table:table-cell table:formula="of:=IF([.K22]&lt;32768;[.K22];[.K22]-65536)" office:value-type="float" office:value="-35">
            <text:p>-35</text:p>
          </table:table-cell>
          <table:table-cell/>
          <table:table-cell table:formula="of:=IF([.M22]&lt;32768;[.M22];[.M22]-65536)" office:value-type="float" office:value="-26">
            <text:p>-26</text:p>
          </table:table-cell>
          <table:table-cell/>
          <table:table-cell table:formula="of:=IF([.O22]&lt;32768;[.O22];[.O22]-65536)" office:value-type="float" office:value="-18">
            <text:p>-18</text:p>
          </table:table-cell>
          <table:table-cell table:number-columns-repeated="10"/>
        </table:table-row>
        <table:table-row table:style-name="ro1">
          <table:table-cell table:formula="of:=HEX2DEC([.A6])+HEX2DEC([.B6])*256" office:value-type="float" office:value="65526">
            <text:p>65526</text:p>
          </table:table-cell>
          <table:table-cell table:number-columns-repeated="15"/>
          <table:table-cell table:style-name="Default" table:formula="of:=IF([.A23]&lt;32768;[.A23];[.A23]-65536)" office:value-type="float" office:value="-10">
            <text:p>-10</text:p>
          </table:table-cell>
          <table:table-cell table:style-name="Default"/>
          <table:table-cell table:number-columns-repeated="23"/>
        </table:table-row>
        <table:table-row table:style-name="ro1" table:number-rows-repeated="2">
          <table:table-cell table:number-columns-repeated="16"/>
          <table:table-cell table:style-name="Default" table:number-columns-repeated="2"/>
          <table:table-cell table:number-columns-repeated="23"/>
        </table:table-row>
        <table:table-row table:style-name="ro1">
          <table:table-cell table:formula="of:=HEX2DEC([.A9])+HEX2DEC([.B9])*256" office:value-type="float" office:value="1">
            <text:p>1</text:p>
          </table:table-cell>
          <table:table-cell/>
          <table:table-cell table:formula="of:=HEX2DEC([.C9])+HEX2DEC([.D9])*256" office:value-type="float" office:value="4">
            <text:p>4</text:p>
          </table:table-cell>
          <table:table-cell/>
          <table:table-cell table:formula="of:=HEX2DEC([.E9])+HEX2DEC([.F9])*256" office:value-type="float" office:value="7">
            <text:p>7</text:p>
          </table:table-cell>
          <table:table-cell/>
          <table:table-cell table:formula="of:=HEX2DEC([.G9])+HEX2DEC([.H9])*256" office:value-type="float" office:value="10">
            <text:p>10</text:p>
          </table:table-cell>
          <table:table-cell/>
          <table:table-cell table:formula="of:=HEX2DEC([.I9])+HEX2DEC([.J9])*256" office:value-type="float" office:value="13">
            <text:p>13</text:p>
          </table:table-cell>
          <table:table-cell/>
          <table:table-cell table:formula="of:=HEX2DEC([.K9])+HEX2DEC([.L9])*256" office:value-type="float" office:value="16">
            <text:p>16</text:p>
          </table:table-cell>
          <table:table-cell/>
          <table:table-cell table:formula="of:=HEX2DEC([.M9])+HEX2DEC([.N9])*256" office:value-type="float" office:value="18">
            <text:p>18</text:p>
          </table:table-cell>
          <table:table-cell/>
          <table:table-cell table:formula="of:=HEX2DEC([.O9])+HEX2DEC([.P9])*256" office:value-type="float" office:value="20">
            <text:p>20</text:p>
          </table:table-cell>
          <table:table-cell/>
          <table:table-cell table:style-name="Default" table:formula="of:=IF([.A26]&lt;32768;[.A26];[.A26]-65536)" office:value-type="float" office:value="1">
            <text:p>1</text:p>
          </table:table-cell>
          <table:table-cell table:style-name="Default"/>
          <table:table-cell table:formula="of:=IF([.C26]&lt;32768;[.C26];[.C26]-65536)" office:value-type="float" office:value="4">
            <text:p>4</text:p>
          </table:table-cell>
          <table:table-cell/>
          <table:table-cell table:formula="of:=IF([.E26]&lt;32768;[.E26];[.E26]-65536)" office:value-type="float" office:value="7">
            <text:p>7</text:p>
          </table:table-cell>
          <table:table-cell/>
          <table:table-cell table:formula="of:=IF([.G26]&lt;32768;[.G26];[.G26]-65536)" office:value-type="float" office:value="10">
            <text:p>10</text:p>
          </table:table-cell>
          <table:table-cell/>
          <table:table-cell table:formula="of:=IF([.I26]&lt;32768;[.I26];[.I26]-65536)" office:value-type="float" office:value="13">
            <text:p>13</text:p>
          </table:table-cell>
          <table:table-cell/>
          <table:table-cell table:formula="of:=IF([.K26]&lt;32768;[.K26];[.K26]-65536)" office:value-type="float" office:value="16">
            <text:p>16</text:p>
          </table:table-cell>
          <table:table-cell/>
          <table:table-cell table:formula="of:=IF([.M26]&lt;32768;[.M26];[.M26]-65536)" office:value-type="float" office:value="18">
            <text:p>18</text:p>
          </table:table-cell>
          <table:table-cell/>
          <table:table-cell table:formula="of:=IF([.O26]&lt;32768;[.O26];[.O26]-65536)" office:value-type="float" office:value="20">
            <text:p>20</text:p>
          </table:table-cell>
          <table:table-cell table:number-columns-repeated="10"/>
        </table:table-row>
        <table:table-row table:style-name="ro1">
          <table:table-cell table:formula="of:=HEX2DEC([.A10])+HEX2DEC([.B10])*256" office:value-type="float" office:value="20">
            <text:p>20</text:p>
          </table:table-cell>
          <table:table-cell/>
          <table:table-cell table:formula="of:=HEX2DEC([.C10])+HEX2DEC([.D10])*256" office:value-type="float" office:value="21">
            <text:p>21</text:p>
          </table:table-cell>
          <table:table-cell/>
          <table:table-cell table:formula="of:=HEX2DEC([.E10])+HEX2DEC([.F10])*256" office:value-type="float" office:value="21">
            <text:p>21</text:p>
          </table:table-cell>
          <table:table-cell/>
          <table:table-cell table:formula="of:=HEX2DEC([.G10])+HEX2DEC([.H10])*256" office:value-type="float" office:value="20">
            <text:p>20</text:p>
          </table:table-cell>
          <table:table-cell/>
          <table:table-cell table:formula="of:=HEX2DEC([.I10])+HEX2DEC([.J10])*256" office:value-type="float" office:value="20">
            <text:p>20</text:p>
          </table:table-cell>
          <table:table-cell/>
          <table:table-cell table:formula="of:=HEX2DEC([.K10])+HEX2DEC([.L10])*256" office:value-type="float" office:value="19">
            <text:p>19</text:p>
          </table:table-cell>
          <table:table-cell/>
          <table:table-cell table:formula="of:=HEX2DEC([.M10])+HEX2DEC([.N10])*256" office:value-type="float" office:value="17">
            <text:p>17</text:p>
          </table:table-cell>
          <table:table-cell/>
          <table:table-cell table:formula="of:=HEX2DEC([.O10])+HEX2DEC([.P10])*256" office:value-type="float" office:value="15">
            <text:p>15</text:p>
          </table:table-cell>
          <table:table-cell/>
          <table:table-cell table:style-name="Default" table:formula="of:=IF([.A27]&lt;32768;[.A27];[.A27]-65536)" office:value-type="float" office:value="20">
            <text:p>20</text:p>
          </table:table-cell>
          <table:table-cell table:style-name="Default"/>
          <table:table-cell table:formula="of:=IF([.C27]&lt;32768;[.C27];[.C27]-65536)" office:value-type="float" office:value="21">
            <text:p>21</text:p>
          </table:table-cell>
          <table:table-cell/>
          <table:table-cell table:formula="of:=IF([.E27]&lt;32768;[.E27];[.E27]-65536)" office:value-type="float" office:value="21">
            <text:p>21</text:p>
          </table:table-cell>
          <table:table-cell/>
          <table:table-cell table:formula="of:=IF([.G27]&lt;32768;[.G27];[.G27]-65536)" office:value-type="float" office:value="20">
            <text:p>20</text:p>
          </table:table-cell>
          <table:table-cell/>
          <table:table-cell table:formula="of:=IF([.I27]&lt;32768;[.I27];[.I27]-65536)" office:value-type="float" office:value="20">
            <text:p>20</text:p>
          </table:table-cell>
          <table:table-cell/>
          <table:table-cell table:formula="of:=IF([.K27]&lt;32768;[.K27];[.K27]-65536)" office:value-type="float" office:value="19">
            <text:p>19</text:p>
          </table:table-cell>
          <table:table-cell/>
          <table:table-cell table:formula="of:=IF([.M27]&lt;32768;[.M27];[.M27]-65536)" office:value-type="float" office:value="17">
            <text:p>17</text:p>
          </table:table-cell>
          <table:table-cell/>
          <table:table-cell table:formula="of:=IF([.O27]&lt;32768;[.O27];[.O27]-65536)" office:value-type="float" office:value="15">
            <text:p>15</text:p>
          </table:table-cell>
          <table:table-cell table:number-columns-repeated="10"/>
        </table:table-row>
        <table:table-row table:style-name="ro1">
          <table:table-cell table:formula="of:=HEX2DEC([.A11])+HEX2DEC([.B11])*256" office:value-type="float" office:value="12">
            <text:p>12</text:p>
          </table:table-cell>
          <table:table-cell/>
          <table:table-cell table:formula="of:=HEX2DEC([.C11])+HEX2DEC([.D11])*256" office:value-type="float" office:value="9">
            <text:p>9</text:p>
          </table:table-cell>
          <table:table-cell/>
          <table:table-cell table:formula="of:=HEX2DEC([.E11])+HEX2DEC([.F11])*256" office:value-type="float" office:value="7">
            <text:p>7</text:p>
          </table:table-cell>
          <table:table-cell/>
          <table:table-cell table:formula="of:=HEX2DEC([.G11])+HEX2DEC([.H11])*256" office:value-type="float" office:value="3">
            <text:p>3</text:p>
          </table:table-cell>
          <table:table-cell/>
          <table:table-cell table:formula="of:=HEX2DEC([.I11])+HEX2DEC([.J11])*256" office:value-type="float" office:value="0">
            <text:p>0</text:p>
          </table:table-cell>
          <table:table-cell/>
          <table:table-cell table:formula="of:=HEX2DEC([.K11])+HEX2DEC([.L11])*256" office:value-type="float" office:value="65535">
            <text:p>65535</text:p>
          </table:table-cell>
          <table:table-cell/>
          <table:table-cell table:formula="of:=HEX2DEC([.M11])+HEX2DEC([.N11])*256" office:value-type="float" office:value="65532">
            <text:p>65532</text:p>
          </table:table-cell>
          <table:table-cell/>
          <table:table-cell table:formula="of:=HEX2DEC([.O11])+HEX2DEC([.P11])*256" office:value-type="float" office:value="65529">
            <text:p>65529</text:p>
          </table:table-cell>
          <table:table-cell/>
          <table:table-cell table:style-name="Default" table:formula="of:=IF([.A28]&lt;32768;[.A28];[.A28]-65536)" office:value-type="float" office:value="12">
            <text:p>12</text:p>
          </table:table-cell>
          <table:table-cell table:style-name="Default"/>
          <table:table-cell table:formula="of:=IF([.C28]&lt;32768;[.C28];[.C28]-65536)" office:value-type="float" office:value="9">
            <text:p>9</text:p>
          </table:table-cell>
          <table:table-cell/>
          <table:table-cell table:formula="of:=IF([.E28]&lt;32768;[.E28];[.E28]-65536)" office:value-type="float" office:value="7">
            <text:p>7</text:p>
          </table:table-cell>
          <table:table-cell/>
          <table:table-cell table:formula="of:=IF([.G28]&lt;32768;[.G28];[.G28]-65536)" office:value-type="float" office:value="3">
            <text:p>3</text:p>
          </table:table-cell>
          <table:table-cell/>
          <table:table-cell table:formula="of:=IF([.I28]&lt;32768;[.I28];[.I28]-65536)" office:value-type="float" office:value="0">
            <text:p>0</text:p>
          </table:table-cell>
          <table:table-cell/>
          <table:table-cell table:formula="of:=IF([.K28]&lt;32768;[.K28];[.K28]-65536)" office:value-type="float" office:value="-1">
            <text:p>-1</text:p>
          </table:table-cell>
          <table:table-cell/>
          <table:table-cell table:formula="of:=IF([.M28]&lt;32768;[.M28];[.M28]-65536)" office:value-type="float" office:value="-4">
            <text:p>-4</text:p>
          </table:table-cell>
          <table:table-cell/>
          <table:table-cell table:formula="of:=IF([.O28]&lt;32768;[.O28];[.O28]-65536)" office:value-type="float" office:value="-7">
            <text:p>-7</text:p>
          </table:table-cell>
          <table:table-cell table:number-columns-repeated="10"/>
        </table:table-row>
        <table:table-row table:style-name="ro1">
          <table:table-cell table:formula="of:=HEX2DEC([.A12])+HEX2DEC([.B12])*256" office:value-type="float" office:value="65525">
            <text:p>65525</text:p>
          </table:table-cell>
          <table:table-cell/>
          <table:table-cell table:formula="of:=HEX2DEC([.C12])+HEX2DEC([.D12])*256" office:value-type="float" office:value="65523">
            <text:p>65523</text:p>
          </table:table-cell>
          <table:table-cell/>
          <table:table-cell table:formula="of:=HEX2DEC([.E12])+HEX2DEC([.F12])*256" office:value-type="float" office:value="65520">
            <text:p>65520</text:p>
          </table:table-cell>
          <table:table-cell/>
          <table:table-cell table:formula="of:=HEX2DEC([.G12])+HEX2DEC([.H12])*256" office:value-type="float" office:value="65518">
            <text:p>65518</text:p>
          </table:table-cell>
          <table:table-cell/>
          <table:table-cell table:formula="of:=HEX2DEC([.I12])+HEX2DEC([.J12])*256" office:value-type="float" office:value="65516">
            <text:p>65516</text:p>
          </table:table-cell>
          <table:table-cell/>
          <table:table-cell table:formula="of:=HEX2DEC([.K12])+HEX2DEC([.L12])*256" office:value-type="float" office:value="65516">
            <text:p>65516</text:p>
          </table:table-cell>
          <table:table-cell/>
          <table:table-cell table:formula="of:=HEX2DEC([.M12])+HEX2DEC([.N12])*256" office:value-type="float" office:value="65515">
            <text:p>65515</text:p>
          </table:table-cell>
          <table:table-cell/>
          <table:table-cell table:formula="of:=HEX2DEC([.O12])+HEX2DEC([.P12])*256" office:value-type="float" office:value="65515">
            <text:p>65515</text:p>
          </table:table-cell>
          <table:table-cell/>
          <table:table-cell table:style-name="Default" table:formula="of:=IF([.A29]&lt;32768;[.A29];[.A29]-65536)" office:value-type="float" office:value="-11">
            <text:p>-11</text:p>
          </table:table-cell>
          <table:table-cell table:style-name="Default"/>
          <table:table-cell table:formula="of:=IF([.C29]&lt;32768;[.C29];[.C29]-65536)" office:value-type="float" office:value="-13">
            <text:p>-13</text:p>
          </table:table-cell>
          <table:table-cell/>
          <table:table-cell table:formula="of:=IF([.E29]&lt;32768;[.E29];[.E29]-65536)" office:value-type="float" office:value="-16">
            <text:p>-16</text:p>
          </table:table-cell>
          <table:table-cell/>
          <table:table-cell table:formula="of:=IF([.G29]&lt;32768;[.G29];[.G29]-65536)" office:value-type="float" office:value="-18">
            <text:p>-18</text:p>
          </table:table-cell>
          <table:table-cell/>
          <table:table-cell table:formula="of:=IF([.I29]&lt;32768;[.I29];[.I29]-65536)" office:value-type="float" office:value="-20">
            <text:p>-20</text:p>
          </table:table-cell>
          <table:table-cell/>
          <table:table-cell table:formula="of:=IF([.K29]&lt;32768;[.K29];[.K29]-65536)" office:value-type="float" office:value="-20">
            <text:p>-20</text:p>
          </table:table-cell>
          <table:table-cell/>
          <table:table-cell table:formula="of:=IF([.M29]&lt;32768;[.M29];[.M29]-65536)" office:value-type="float" office:value="-21">
            <text:p>-21</text:p>
          </table:table-cell>
          <table:table-cell/>
          <table:table-cell table:formula="of:=IF([.O29]&lt;32768;[.O29];[.O29]-65536)" office:value-type="float" office:value="-21">
            <text:p>-21</text:p>
          </table:table-cell>
          <table:table-cell table:number-columns-repeated="10"/>
        </table:table-row>
        <table:table-row table:style-name="ro1">
          <table:table-cell table:formula="of:=HEX2DEC([.A13])+HEX2DEC([.B13])*256" office:value-type="float" office:value="65515">
            <text:p>65515</text:p>
          </table:table-cell>
          <table:table-cell/>
          <table:table-cell table:formula="of:=HEX2DEC([.C13])+HEX2DEC([.D13])*256" office:value-type="float" office:value="65516">
            <text:p>65516</text:p>
          </table:table-cell>
          <table:table-cell/>
          <table:table-cell table:formula="of:=HEX2DEC([.E13])+HEX2DEC([.F13])*256" office:value-type="float" office:value="65517">
            <text:p>65517</text:p>
          </table:table-cell>
          <table:table-cell/>
          <table:table-cell table:formula="of:=HEX2DEC([.G13])+HEX2DEC([.H13])*256" office:value-type="float" office:value="65519">
            <text:p>65519</text:p>
          </table:table-cell>
          <table:table-cell/>
          <table:table-cell table:formula="of:=HEX2DEC([.I13])+HEX2DEC([.J13])*256" office:value-type="float" office:value="65521">
            <text:p>65521</text:p>
          </table:table-cell>
          <table:table-cell/>
          <table:table-cell table:formula="of:=HEX2DEC([.K13])+HEX2DEC([.L13])*256" office:value-type="float" office:value="65524">
            <text:p>65524</text:p>
          </table:table-cell>
          <table:table-cell/>
          <table:table-cell table:formula="of:=HEX2DEC([.M13])+HEX2DEC([.N13])*256" office:value-type="float" office:value="65527">
            <text:p>65527</text:p>
          </table:table-cell>
          <table:table-cell/>
          <table:table-cell table:formula="of:=HEX2DEC([.O13])+HEX2DEC([.P13])*256" office:value-type="float" office:value="65530">
            <text:p>65530</text:p>
          </table:table-cell>
          <table:table-cell/>
          <table:table-cell table:style-name="Default" table:formula="of:=IF([.A30]&lt;32768;[.A30];[.A30]-65536)" office:value-type="float" office:value="-21">
            <text:p>-21</text:p>
          </table:table-cell>
          <table:table-cell table:style-name="Default"/>
          <table:table-cell table:formula="of:=IF([.C30]&lt;32768;[.C30];[.C30]-65536)" office:value-type="float" office:value="-20">
            <text:p>-20</text:p>
          </table:table-cell>
          <table:table-cell/>
          <table:table-cell table:formula="of:=IF([.E30]&lt;32768;[.E30];[.E30]-65536)" office:value-type="float" office:value="-19">
            <text:p>-19</text:p>
          </table:table-cell>
          <table:table-cell/>
          <table:table-cell table:formula="of:=IF([.G30]&lt;32768;[.G30];[.G30]-65536)" office:value-type="float" office:value="-17">
            <text:p>-17</text:p>
          </table:table-cell>
          <table:table-cell/>
          <table:table-cell table:formula="of:=IF([.I30]&lt;32768;[.I30];[.I30]-65536)" office:value-type="float" office:value="-15">
            <text:p>-15</text:p>
          </table:table-cell>
          <table:table-cell/>
          <table:table-cell table:formula="of:=IF([.K30]&lt;32768;[.K30];[.K30]-65536)" office:value-type="float" office:value="-12">
            <text:p>-12</text:p>
          </table:table-cell>
          <table:table-cell/>
          <table:table-cell table:formula="of:=IF([.M30]&lt;32768;[.M30];[.M30]-65536)" office:value-type="float" office:value="-9">
            <text:p>-9</text:p>
          </table:table-cell>
          <table:table-cell/>
          <table:table-cell table:formula="of:=IF([.O30]&lt;32768;[.O30];[.O30]-65536)" office:value-type="float" office:value="-6">
            <text:p>-6</text:p>
          </table:table-cell>
          <table:table-cell table:number-columns-repeated="10"/>
        </table:table-row>
        <table:table-row table:style-name="ro1">
          <table:table-cell table:formula="of:=HEX2DEC([.A14])+HEX2DEC([.B14])*256" office:value-type="float" office:value="65533">
            <text:p>65533</text:p>
          </table:table-cell>
          <table:table-cell table:number-columns-repeated="15"/>
          <table:table-cell table:style-name="Default" table:formula="of:=IF([.A31]&lt;32768;[.A31];[.A31]-65536)" office:value-type="float" office:value="-3">
            <text:p>-3</text:p>
          </table:table-cell>
          <table:table-cell table:style-name="Default"/>
          <table:table-cell table:number-columns-repeated="23"/>
        </table:table-row>
        <table:table-row table:style-name="ro1">
          <table:table-cell table:number-columns-repeated="15"/>
          <table:table-cell office:value-type="float" office:value="1">
            <text:p>1</text:p>
          </table:table-cell>
          <table:table-cell table:formula="of:=[.Q18]" office:value-type="float" office:value="3">
            <text:p>3</text:p>
          </table:table-cell>
          <table:table-cell table:formula="of:=[.Q26]"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">
            <text:p>2</text:p>
          </table:table-cell>
          <table:table-cell table:formula="of:=[.S18]" office:value-type="float" office:value="13">
            <text:p>13</text:p>
          </table:table-cell>
          <table:table-cell table:formula="of:=[.S26]"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">
            <text:p>3</text:p>
          </table:table-cell>
          <table:table-cell table:formula="of:=[.U18]" office:value-type="float" office:value="22">
            <text:p>22</text:p>
          </table:table-cell>
          <table:table-cell table:formula="of:=[.U26]" office:value-type="float" office:value="7">
            <text:p>7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4">
            <text:p>4</text:p>
          </table:table-cell>
          <table:table-cell table:formula="of:=[.W18]" office:value-type="float" office:value="31">
            <text:p>31</text:p>
          </table:table-cell>
          <table:table-cell table:formula="of:=[.W26]" office:value-type="float" office:value="10">
            <text:p>1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5">
            <text:p>5</text:p>
          </table:table-cell>
          <table:table-cell table:formula="of:=[.Y18]" office:value-type="float" office:value="39">
            <text:p>39</text:p>
          </table:table-cell>
          <table:table-cell table:formula="of:=[.Y26]" office:value-type="float" office:value="13">
            <text:p>13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6">
            <text:p>6</text:p>
          </table:table-cell>
          <table:table-cell table:formula="of:=[.AA18]" office:value-type="float" office:value="45">
            <text:p>45</text:p>
          </table:table-cell>
          <table:table-cell table:formula="of:=[.AA26]" office:value-type="float" office:value="16">
            <text:p>16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7">
            <text:p>7</text:p>
          </table:table-cell>
          <table:table-cell table:formula="of:=[.AC18]" office:value-type="float" office:value="52">
            <text:p>52</text:p>
          </table:table-cell>
          <table:table-cell table:formula="of:=[.AC26]" office:value-type="float" office:value="18">
            <text:p>18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8">
            <text:p>8</text:p>
          </table:table-cell>
          <table:table-cell table:formula="of:=[.AE18]" office:value-type="float" office:value="56">
            <text:p>56</text:p>
          </table:table-cell>
          <table:table-cell table:formula="of:=[.AE26]" office:value-type="float" office:value="20">
            <text:p>2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9">
            <text:p>9</text:p>
          </table:table-cell>
          <table:table-cell table:formula="of:=[.Q19]" office:value-type="float" office:value="58">
            <text:p>58</text:p>
          </table:table-cell>
          <table:table-cell table:formula="of:=[.Q27]" office:value-type="float" office:value="20">
            <text:p>2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10">
            <text:p>10</text:p>
          </table:table-cell>
          <table:table-cell table:formula="of:=[.S19]" office:value-type="float" office:value="59">
            <text:p>59</text:p>
          </table:table-cell>
          <table:table-cell table:formula="of:=[.S27]" office:value-type="float" office:value="21">
            <text:p>2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11">
            <text:p>11</text:p>
          </table:table-cell>
          <table:table-cell table:formula="of:=[.U19]" office:value-type="float" office:value="60">
            <text:p>60</text:p>
          </table:table-cell>
          <table:table-cell table:formula="of:=[.U27]" office:value-type="float" office:value="21">
            <text:p>2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12">
            <text:p>12</text:p>
          </table:table-cell>
          <table:table-cell table:formula="of:=[.W19]" office:value-type="float" office:value="60">
            <text:p>60</text:p>
          </table:table-cell>
          <table:table-cell table:formula="of:=[.W27]" office:value-type="float" office:value="20">
            <text:p>2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13">
            <text:p>13</text:p>
          </table:table-cell>
          <table:table-cell table:formula="of:=[.Y19]" office:value-type="float" office:value="58">
            <text:p>58</text:p>
          </table:table-cell>
          <table:table-cell table:formula="of:=[.Y27]" office:value-type="float" office:value="20">
            <text:p>2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14">
            <text:p>14</text:p>
          </table:table-cell>
          <table:table-cell table:formula="of:=[.AA19]" office:value-type="float" office:value="55">
            <text:p>55</text:p>
          </table:table-cell>
          <table:table-cell table:formula="of:=[.AA27]" office:value-type="float" office:value="19">
            <text:p>19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15">
            <text:p>15</text:p>
          </table:table-cell>
          <table:table-cell table:formula="of:=[.AC19]" office:value-type="float" office:value="50">
            <text:p>50</text:p>
          </table:table-cell>
          <table:table-cell table:formula="of:=[.AC27]" office:value-type="float" office:value="17">
            <text:p>17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16">
            <text:p>16</text:p>
          </table:table-cell>
          <table:table-cell table:formula="of:=[.AE19]" office:value-type="float" office:value="43">
            <text:p>43</text:p>
          </table:table-cell>
          <table:table-cell table:formula="of:=[.AE27]" office:value-type="float" office:value="15">
            <text:p>15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17">
            <text:p>17</text:p>
          </table:table-cell>
          <table:table-cell table:formula="of:=[.Q20]" office:value-type="float" office:value="35">
            <text:p>35</text:p>
          </table:table-cell>
          <table:table-cell table:formula="of:=[.Q28]" office:value-type="float" office:value="12">
            <text:p>12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18">
            <text:p>18</text:p>
          </table:table-cell>
          <table:table-cell table:formula="of:=[.S20]" office:value-type="float" office:value="27">
            <text:p>27</text:p>
          </table:table-cell>
          <table:table-cell table:formula="of:=[.S28]" office:value-type="float" office:value="9">
            <text:p>9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19">
            <text:p>19</text:p>
          </table:table-cell>
          <table:table-cell table:formula="of:=[.U20]" office:value-type="float" office:value="19">
            <text:p>19</text:p>
          </table:table-cell>
          <table:table-cell table:formula="of:=[.U28]" office:value-type="float" office:value="7">
            <text:p>7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0">
            <text:p>20</text:p>
          </table:table-cell>
          <table:table-cell table:formula="of:=[.W20]" office:value-type="float" office:value="10">
            <text:p>10</text:p>
          </table:table-cell>
          <table:table-cell table:formula="of:=[.W28]"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1">
            <text:p>21</text:p>
          </table:table-cell>
          <table:table-cell table:formula="of:=[.Y20]" office:value-type="float" office:value="1">
            <text:p>1</text:p>
          </table:table-cell>
          <table:table-cell table:formula="of:=[.Y28]" office:value-type="float" office:value="0">
            <text:p>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2">
            <text:p>22</text:p>
          </table:table-cell>
          <table:table-cell table:formula="of:=[.AA20]" office:value-type="float" office:value="-3">
            <text:p>-3</text:p>
          </table:table-cell>
          <table:table-cell table:formula="of:=[.AA28]" office:value-type="float" office:value="-1">
            <text:p>-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3">
            <text:p>23</text:p>
          </table:table-cell>
          <table:table-cell table:formula="of:=[.AC20]" office:value-type="float" office:value="-13">
            <text:p>-13</text:p>
          </table:table-cell>
          <table:table-cell table:formula="of:=[.AC28]" office:value-type="float" office:value="-4">
            <text:p>-4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4">
            <text:p>24</text:p>
          </table:table-cell>
          <table:table-cell table:formula="of:=[.AE20]" office:value-type="float" office:value="-23">
            <text:p>-23</text:p>
          </table:table-cell>
          <table:table-cell table:formula="of:=[.AE28]" office:value-type="float" office:value="-7">
            <text:p>-7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5">
            <text:p>25</text:p>
          </table:table-cell>
          <table:table-cell table:formula="of:=[.Q21]" office:value-type="float" office:value="-31">
            <text:p>-31</text:p>
          </table:table-cell>
          <table:table-cell table:formula="of:=[.Q29]" office:value-type="float" office:value="-11">
            <text:p>-1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6">
            <text:p>26</text:p>
          </table:table-cell>
          <table:table-cell table:formula="of:=[.S21]" office:value-type="float" office:value="-39">
            <text:p>-39</text:p>
          </table:table-cell>
          <table:table-cell table:formula="of:=[.S29]" office:value-type="float" office:value="-13">
            <text:p>-13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7">
            <text:p>27</text:p>
          </table:table-cell>
          <table:table-cell table:formula="of:=[.U21]" office:value-type="float" office:value="-46">
            <text:p>-46</text:p>
          </table:table-cell>
          <table:table-cell table:formula="of:=[.U29]" office:value-type="float" office:value="-16">
            <text:p>-16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8">
            <text:p>28</text:p>
          </table:table-cell>
          <table:table-cell table:formula="of:=[.W21]" office:value-type="float" office:value="-52">
            <text:p>-52</text:p>
          </table:table-cell>
          <table:table-cell table:formula="of:=[.W29]" office:value-type="float" office:value="-18">
            <text:p>-18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29">
            <text:p>29</text:p>
          </table:table-cell>
          <table:table-cell table:formula="of:=[.Y21]" office:value-type="float" office:value="-56">
            <text:p>-56</text:p>
          </table:table-cell>
          <table:table-cell table:formula="of:=[.Y29]" office:value-type="float" office:value="-20">
            <text:p>-2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0">
            <text:p>30</text:p>
          </table:table-cell>
          <table:table-cell table:formula="of:=[.AA21]" office:value-type="float" office:value="-58">
            <text:p>-58</text:p>
          </table:table-cell>
          <table:table-cell table:formula="of:=[.AA29]" office:value-type="float" office:value="-20">
            <text:p>-2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1">
            <text:p>31</text:p>
          </table:table-cell>
          <table:table-cell table:formula="of:=[.AC21]" office:value-type="float" office:value="-60">
            <text:p>-60</text:p>
          </table:table-cell>
          <table:table-cell table:formula="of:=[.AC29]" office:value-type="float" office:value="-21">
            <text:p>-2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2">
            <text:p>32</text:p>
          </table:table-cell>
          <table:table-cell table:formula="of:=[.AE21]" office:value-type="float" office:value="-60">
            <text:p>-60</text:p>
          </table:table-cell>
          <table:table-cell table:formula="of:=[.AE29]" office:value-type="float" office:value="-21">
            <text:p>-2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3">
            <text:p>33</text:p>
          </table:table-cell>
          <table:table-cell table:formula="of:=[.Q22]" office:value-type="float" office:value="-60">
            <text:p>-60</text:p>
          </table:table-cell>
          <table:table-cell table:formula="of:=[.Q30]" office:value-type="float" office:value="-21">
            <text:p>-2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4">
            <text:p>34</text:p>
          </table:table-cell>
          <table:table-cell table:formula="of:=[.S22]" office:value-type="float" office:value="-58">
            <text:p>-58</text:p>
          </table:table-cell>
          <table:table-cell table:formula="of:=[.S30]" office:value-type="float" office:value="-20">
            <text:p>-2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5">
            <text:p>35</text:p>
          </table:table-cell>
          <table:table-cell table:formula="of:=[.U22]" office:value-type="float" office:value="-55">
            <text:p>-55</text:p>
          </table:table-cell>
          <table:table-cell table:formula="of:=[.U30]" office:value-type="float" office:value="-19">
            <text:p>-19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6">
            <text:p>36</text:p>
          </table:table-cell>
          <table:table-cell table:formula="of:=[.W22]" office:value-type="float" office:value="-50">
            <text:p>-50</text:p>
          </table:table-cell>
          <table:table-cell table:formula="of:=[.W30]" office:value-type="float" office:value="-17">
            <text:p>-17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7">
            <text:p>37</text:p>
          </table:table-cell>
          <table:table-cell table:formula="of:=[.Y22]" office:value-type="float" office:value="-43">
            <text:p>-43</text:p>
          </table:table-cell>
          <table:table-cell table:formula="of:=[.Y30]" office:value-type="float" office:value="-15">
            <text:p>-15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8">
            <text:p>38</text:p>
          </table:table-cell>
          <table:table-cell table:formula="of:=[.AA22]" office:value-type="float" office:value="-35">
            <text:p>-35</text:p>
          </table:table-cell>
          <table:table-cell table:formula="of:=[.AA30]" office:value-type="float" office:value="-12">
            <text:p>-12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39">
            <text:p>39</text:p>
          </table:table-cell>
          <table:table-cell table:formula="of:=[.AC22]" office:value-type="float" office:value="-26">
            <text:p>-26</text:p>
          </table:table-cell>
          <table:table-cell table:formula="of:=[.AC29]" office:value-type="float" office:value="-21">
            <text:p>-2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40">
            <text:p>40</text:p>
          </table:table-cell>
          <table:table-cell table:formula="of:=[.AE22]" office:value-type="float" office:value="-18">
            <text:p>-18</text:p>
          </table:table-cell>
          <table:table-cell table:formula="of:=[.AE30]" office:value-type="float" office:value="-6">
            <text:p>-6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float" office:value="41">
            <text:p>41</text:p>
          </table:table-cell>
          <table:table-cell table:formula="of:=[.Q23]" office:value-type="float" office:value="-10">
            <text:p>-10</text:p>
          </table:table-cell>
          <table:table-cell table:formula="of:=[.Q31]" office:value-type="float" office:value="-3">
            <text:p>-3</text:p>
          </table:table-cell>
          <table:table-cell table:number-columns-repeated="23"/>
        </table:table-row>
      </table:table>
      <table:database-ranges>
        <table:database-range table:target-range-address="'54W bulb'.A2:'54W bulb'.B4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ヒラギノ明朝 ProN W3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ヒラギノ角ゴ ProN W3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29cm" fo:margin-bottom="0.478cm" fo:margin-left="0.519cm" fo:margin-right="0.647cm" style:shadow="none" fo:background-color="transparent" style:scale-to="8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7">2011/04/17</text:date>, <text:time>08:21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gashi Toyohiko</meta:initial-creator>
    <meta:creation-date>2011-04-07T16:39:59</meta:creation-date>
    <dc:date>2011-04-17T08:21:42</dc:date>
    <dc:creator>Togashi Toyohiko</dc:creator>
    <meta:editing-duration>PT50M11S</meta:editing-duration>
    <meta:editing-cycles>5</meta:editing-cycles>
    <meta:generator>OpenOffice.org/3.3$Unix OpenOffice.org_project/330m20$Build-9567</meta:generator>
    <meta:printed-by>Togashi Toyohiko</meta:printed-by>
    <meta:print-date>2011-04-17T08:21:27</meta:print-date>
    <meta:document-statistic meta:table-count="2" meta:cell-count="8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5cm" svg:height="9.527cm" xlink:href=".." xlink:type="simple" chart:class="chart:line" chart:style-name="ch1">
        <chart:legend chart:legend-position="end" svg:x="14.412cm" svg:y="4.255cm" chart:style-name="ch2"/>
        <chart:plot-area chart:style-name="ch3" table:cell-range-address="'54W bulb'.A2:'54W bulb'.B42" svg:x="0.769cm" svg:y="0.895cm" svg:width="13.005cm" svg:height="8.022cm">
          <chartooo:coordinate-region svg:x="1.533cm" svg:y="1.088cm" svg:width="12.047cm" svg:height="7.6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54W bulb'.A2:'54W bulb'.A42" chart:class="chart:line">
            <chart:data-point chart:repeated="41"/>
          </chart:series>
          <chart:series chart:style-name="ch7" chart:values-cell-range-address="'54W bulb'.B2:'54W bulb'.B42" chart:class="chart:line"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'54W bulb'.A2:'54W bulb'.A42</svg:desc>
                </draw:g>
              </table:table-cell>
              <table:table-cell office:value-type="float" office:value="1">
                <text:p>1</text:p>
                <draw:g>
                  <svg:desc>'54W bulb'.B2:'54W bulb'.B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">
                <text:p>5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">
                <text:p>5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">
                <text:p>5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3">
                <text:p>-13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3">
                <text:p>-23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1">
                <text:p>-3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9">
                <text:p>-39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6">
                <text:p>-46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52">
                <text:p>-52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6">
                <text:p>-56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8">
                <text:p>-58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0">
                <text:p>-6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60">
                <text:p>-6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0">
                <text:p>-6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58">
                <text:p>-58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55">
                <text:p>-55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50">
                <text:p>-50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3">
                <text:p>-43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5">
                <text:p>-35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6">
                <text:p>-26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8">
                <text:p>-1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0">
                <text:p>-10</text:p>
              </table:table-cell>
              <table:table-cell office:value-type="float" office:value="-3">
                <text:p>-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